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Kerkstraat 55 te Giesbeek, het exploiteren van een openbare inrichting (inclusief terras) (horecabedrijf)</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ingediend voor een exploitatievergunning op locatie Kerkstraat 55 te Giesbeek. De aanvraag is geregistreerd onder zaaknummer HZ_EXPLVER-2021-2378. De aanvraag gaat over het exploiteren van een openbare inrichting (inclusief terras) (horecabedrijf) aan de Kerkstraat 55 te Giesbee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313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3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3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Kerkstraat 55 te Giesbeek, het exploiteren van een openbare inrichting (inclusief terras) (horecabedrijf)</meta:user-defined>
    <meta:user-defined meta:name="DCTERMS.W3CDTF/DCTERMS.available">2021-12-30</meta:user-defined>
    <meta:user-defined meta:name="DCTERMS.W3CDTF/OVERHEIDop.jaargang">2021</meta:user-defined>
    <meta:user-defined meta:name="OVERHEIDop.publicationIssue">483133</meta:user-defined>
    <meta:user-defined meta:name="OVERHEIDop.GmbID/DC.identifier">gmb-2021-483133</meta:user-defined>
    <meta:user-defined meta:name="OVERHEIDop.versieInformatie"/>
  </office:meta>
</office:document-meta>
</file>