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hofweg 4 te Vlierd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voor het bouwen van een nieuw woonhuis op de locatie Eikhofweg 4 te Vlierden. De zaak is geregistreerd onder nummer HZ-2021-181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1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ikhofweg 4 te Vlierden</meta:user-defined>
    <meta:user-defined meta:name="DCTERMS.W3CDTF/DCTERMS.available">2021-12-30</meta:user-defined>
    <meta:user-defined meta:name="DCTERMS.W3CDTF/OVERHEIDop.jaargang">2021</meta:user-defined>
    <meta:user-defined meta:name="OVERHEIDop.externeBijlage">Eikhofweg 4 nieuw woonhuis|exb-2021-76665</meta:user-defined>
    <meta:user-defined meta:name="OVERHEIDop.externeBijlage">-_23dec_Eikhofweg4-_omgev_vergunning_pdf(public...|exb-2021-76666</meta:user-defined>
    <meta:user-defined meta:name="OVERHEIDop.externeBijlage">ing_-_vloeren-detail__omg_vergunning_pdf(public...|exb-2021-76667</meta:user-defined>
    <meta:user-defined meta:name="OVERHEIDop.publicationIssue">483120</meta:user-defined>
    <meta:user-defined meta:name="OVERHEIDop.GmbID/DC.identifier">gmb-2021-483120</meta:user-defined>
    <meta:user-defined meta:name="OVERHEIDop.versieInformatie"/>
  </office:meta>
</office:document-meta>
</file>