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e Klugt 3 en 5, 2141 AS, 27-12-2021, realiseren totaalrenovatie van 2 onder-1 kap woning tot 1 woning, 27-12-2021, zaaknummer 5635560, olonummer 6619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11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De Klugt 3 en 5, 2141 AS, 27-12-2021, realiseren totaalrenovatie van 2 onder-1 kap woning tot 1 woning, 27-12-2021, zaaknummer 5635560, olonummer 6619241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11</meta:user-defined>
    <meta:user-defined meta:name="OVERHEIDop.GmbID/DC.identifier">gmb-2021-483111</meta:user-defined>
    <meta:user-defined meta:name="OVERHEIDop.versieInformatie"/>
  </office:meta>
</office:document-meta>
</file>