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ing van het BP Tankstation - Zuiderhogeweg 78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78, 9203SZ Drachten, de verbouwing van het BP Tankstation, ontvangen: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1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Zuiderhogeweg 78, 9203SZ Drachten, de verbouwing van het BP Tankstation, ontvangen: 28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ing van het BP Tankstation - Zuiderhogeweg 78, 9203SZ Drach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05</meta:user-defined>
    <meta:user-defined meta:name="OVERHEIDop.GmbID/DC.identifier">gmb-2021-483105</meta:user-defined>
    <meta:user-defined meta:name="OVERHEIDop.versieInformatie"/>
  </office:meta>
</office:document-meta>
</file>