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woning te Hoogersmilde, Hulzebosstraat 5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woning te Hoogersmilde, Hulzebosstraat 5B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310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10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10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de nieuwbouw van een woning te Hoogersmilde, Hulzebosstraat 5B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102</meta:user-defined>
    <meta:user-defined meta:name="OVERHEIDop.GmbID/DC.identifier">gmb-2021-483102</meta:user-defined>
    <meta:user-defined meta:name="OVERHEIDop.versieInformatie"/>
  </office:meta>
</office:document-meta>
</file>