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plantenba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plaatsen van plantenbakken</text:p>
            <text:p text:style-name="common-al">Locatie: Klarendalseweg 536 &amp; Elly Lamakerplantsoen 2</text:p>
            <text:p text:style-name="common-al">Datum: 27 december 2021 t/m 2 november 2025</text:p>
            <text:p text:style-name="common-al">Dossiernummer: 617503 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309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09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09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rnhem - besluit oneigenlijk gebruik openbare grond, plantenbakk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099</meta:user-defined>
    <meta:user-defined meta:name="OVERHEIDop.GmbID/DC.identifier">gmb-2021-483099</meta:user-defined>
    <meta:user-defined meta:name="OVERHEIDop.versieInformatie"/>
  </office:meta>
</office:document-meta>
</file>