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objecten  gevels en reclamezuil terrein, Holsteinstraat 4 8028RT Zwolle [0193ESUITE283460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34602021</text:p>
            <text:p text:style-name="common-al">Ingekomen: 24-12-2021</text:p>
            <text:p text:style-name="common-al">Locatie: Holsteinstraat 4 8028RT Zwolle</text:p>
            <text:p text:style-name="common-al">Projectomschrijving: het plaatsen van 4 reclameobjecten op de gevels en 1 reclamezuil op het terre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309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9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9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834602021</meta:user-defined>
    <meta:user-defined meta:name="DCTERMS.abstract">het plaatsen van 4 reclameobjecten op de gevels en 1 reclamezuil op het terrein</meta:user-defined>
    <dc:language>nl</dc:language>
    <meta:user-defined meta:name="OVERHEIDop.locatietype/OVERHEIDop.gebiedsmarkering">Punt</meta:user-defined>
    <meta:user-defined meta:name="DC.title">Aanvraag omgevingsvergunning plaatsen reclameobjecten  gevels en reclamezuil terrein, Holsteinstraat 4 8028RT Zwolle [0193ESUITE2834602021]</meta:user-defined>
    <meta:user-defined meta:name="DCTERMS.W3CDTF/DCTERMS.available">2021-12-30</meta:user-defined>
    <meta:user-defined meta:name="DCTERMS.W3CDTF/OVERHEIDop.jaargang">2021</meta:user-defined>
    <meta:user-defined meta:name="OVERHEIDop.publicationIssue">483092</meta:user-defined>
    <meta:user-defined meta:name="OVERHEIDop.GmbID/DC.identifier">gmb-2021-483092</meta:user-defined>
    <meta:user-defined meta:name="OVERHEIDop.versieInformatie"/>
  </office:meta>
</office:document-meta>
</file>