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Alkmaarseweg 137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37, Alkmaarseweg 137, </text:span>verbouwen woning, verlengd en bekend gemaakt op 23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309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9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een woning aan Alkmaarseweg 137 te Bever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90</meta:user-defined>
    <meta:user-defined meta:name="OVERHEIDop.GmbID/DC.identifier">gmb-2021-483090</meta:user-defined>
    <meta:user-defined meta:name="OVERHEIDop.versieInformatie"/>
  </office:meta>
</office:document-meta>
</file>