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erleend voor een alcoholwetvergunning aan St. Antonius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V Carolus horeca</text:p>
                  </table:table-cell>
                  <table:table-cell table:style-name="entry" table:number-rows-spanned="1" table:number-columns-spanned="1">
                    <text:p text:style-name="table_al">St. Antoniusstraat 10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812885/20-12-202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common-al">
            <text:span text:style-name="nadrukvet">Meer informatie </text:span>
          </text:p>
            <text:p text:style-name="last-al">U kunt bij de afdeling Veiligheid en Naleving informatie krijgen over verleende vergunningen, via telefoonnummer 06-18591000 of <text:a xlink:href="mailto:gemeente@helmond.nl" xlink:type="simple">gemeente@helmo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08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erleend voor een alcoholwetvergunning aan St. Antoniusstraat 10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89</meta:user-defined>
    <meta:user-defined meta:name="OVERHEIDop.GmbID/DC.identifier">gmb-2021-483089</meta:user-defined>
    <meta:user-defined meta:name="OVERHEIDop.versieInformatie"/>
  </office:meta>
</office:document-meta>
</file>