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et voorkeursrecht gemeenten Woudrichem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tena maken op grond van artikel 7, lid 1 van de Wet voorkeursrecht gemeenten (Wvg) bekend dat zij bij besluit van 28 december 2021 op grond van artikel 6 Wvg acht percelen voorlopig hebben aangewezen als gronden waarop de artikelen 10 tot en met 15, 24 en 26 Wvg van toepassing zijn. De aangewezen percelen zijn opgenomen op de bij het collegebesluit gevoegde percelenlijst en kadastrale overzicht.</text:p>
            <text:p text:style-name="common-al">De aangewezen percelen zijn gelegen aan de zuidwestkant van Woudrichem, en worden omsloten door de Almkerkseweg, de Middelvaart en het sportpark ’t Bolwerk. </text:p>
            <text:p text:style-name="common-al">Aan de gronden is een niet-agrarische bestemming toegedacht, te weten “gemengd woongebied”. Het huidige gebruik van de aangewezen gronden is agrarisch en wijkt af van de toegedachte bestemming.</text:p>
            <text:p text:style-name="common-al">Het besluit van burgemeester en wethouders treedt één dag na publicatie in het Gemeenteblad in werking en geldt voor een termijn van drie maanden.</text:p>
            <text:p text:style-name="common-al">
            <text:span text:style-name="nadrukvet">Inzage stukken</text:span>
          </text:p>
            <text:p text:style-name="common-al">Het collegebesluit (D2021-12-008353 / 2021-042252) ligt met het daarbij behorende kadastrale overzicht en de percelenlijst met ingang van 30 december 2021 gedurende zes weken ter inzage op het gemeentehuis van Altena aan de Sportlaan 170 te Almkerk.  Wij verzoeken u in verband met corona de actuele openingstijden van het gemeentehuis te raadplegen op de gemeentelijke website (www.gemeentealtena.nl).</text:p>
            <text:p text:style-name="common-al">
            <text:span text:style-name="nadrukvet">Bezwaar en beroep, voorlopige voorziening</text:span> </text:p>
            <text:p text:style-name="common-al">Belanghebbenden kunnen gedurende de termijn van zes weken dat het besluit ter inzage ligt schriftelijk bezwaar maken tegen de voorlopige aanwijzing, door een bezwaarschrift in te dienen bij burgemeester en wethouders van de gemeente Altena, Postbus 5, 4286 ZG Almkerk.</text:p>
            <text:p text:style-name="common-al">Bezwaarden kunnen ook een voorlopige voorziening vragen bij de voorzieningenrechter van de rechtbank Zeeland-West-Brabant (Sector bestuursrecht) te Breda, Postbus 90006, 4800 PA Breda. </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last-al">Voor nadere inhoudelijke informatie kunt u zich op werkdagen richten tot de gemeente Altena: de heer L. Schoonen. De heer Schoonen is bereikbaar via het algemene telefoonnummer van de gemeente Altena (0183 - 51 61 00)</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Almkerk, 29 december 2021</text:span></text:p>
          </text:section>
          <text:section text:name="ondertekening_id1-3-2-2-3">
            <text:p><text:span text:style-name="functie">Namens burgemeester en wethouders,</text:span></text:p>
          </text:section>
          <text:section text:name="ondertekening_id1-3-2-2-4">
            <text:p><text:span text:style-name="functie">Gemeentesecretaris </text:span></text:p>
          </text:section>
          <text:section text:name="ondertekening_id1-3-2-2-5">
            <text:p><text:span text:style-name="functie"/></text:p>
          </text:section>
          <text:section text:name="ondertekening_id1-3-2-2-6">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30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wijzing Wet voorkeursrecht gemeenten Woudrichem Zuid</meta:user-defined>
    <meta:user-defined meta:name="DCTERMS.W3CDTF/DCTERMS.available">2021-12-28</meta:user-defined>
    <meta:user-defined meta:name="DCTERMS.W3CDTF/OVERHEIDop.jaargang">2021</meta:user-defined>
    <meta:user-defined meta:name="OVERHEIDop.publicationIssue">483087</meta:user-defined>
    <meta:user-defined meta:name="OVERHEIDop.GmbID/DC.identifier">gmb-2021-483087</meta:user-defined>
    <meta:user-defined meta:name="OVERHEIDop.versieInformatie"/>
  </office:meta>
</office:document-meta>
</file>