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een pand en realiseren van 7 appartementen aan Kuenenplein 30, 32,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88, Kuenenplein 30, 32, 34</text:span>, uitbreiden pand en realiseren van 7 appartementen, ingetrokken en bekend gemaakt op 22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308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B0288</meta:user-defined>
    <dc:language>nl</dc:language>
    <meta:user-defined meta:name="OVERHEIDop.locatietype/OVERHEIDop.gebiedsmarkering">Weg</meta:user-defined>
    <meta:user-defined meta:name="DC.title">Ingetrokken aanvraag voor het uitbreiden van een pand en realiseren van 7 appartementen aan Kuenenplein 30, 32, 34 te Bev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86</meta:user-defined>
    <meta:user-defined meta:name="OVERHEIDop.GmbID/DC.identifier">gmb-2021-483086</meta:user-defined>
    <meta:user-defined meta:name="OVERHEIDop.versieInformatie"/>
  </office:meta>
</office:document-meta>
</file>