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28-3 t/m 2-4-2022 Noorden - Oranje Comité Noorden, opbrengst is voor organisatie Koningsdag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 - toestemmings is verleend aan Oranje Comité Noorden voor het houden van een collecte van 28 maart tot en met 2 april 2022 - verzonden 17 dec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308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8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collecte van 28-3 t/m 2-4-2022 Noorden - Oranje Comité Noorden, opbrengst is voor organisatie Koningsdag 2022.</meta:user-defined>
    <meta:user-defined meta:name="DCTERMS.W3CDTF/DCTERMS.available">2021-12-31</meta:user-defined>
    <meta:user-defined meta:name="DCTERMS.W3CDTF/OVERHEIDop.jaargang">2021</meta:user-defined>
    <meta:user-defined meta:name="OVERHEIDop.externeBijlage">Vergunning collecte tm 2024|exb-2021-76661</meta:user-defined>
    <meta:user-defined meta:name="OVERHEIDop.publicationIssue">483084</meta:user-defined>
    <meta:user-defined meta:name="OVERHEIDop.GmbID/DC.identifier">gmb-2021-483084</meta:user-defined>
    <meta:user-defined meta:name="OVERHEIDop.versieInformatie"/>
  </office:meta>
</office:document-meta>
</file>