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84 aangevraagd, Lagendijk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Lagendijk 111 2981 EK Ridderkerk (R210311184), voor het vervangen van een stenen muur door houten hekwerk bij het balkon (08-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0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84</meta:user-defined>
    <meta:user-defined meta:name="DCTERMS.abstract">Lagendijk 111, vervangen stenen muur door houten hekwerk bij het balkon </meta:user-defined>
    <dc:language>nl</dc:language>
    <meta:user-defined meta:name="OVERHEID.EPSG28992/DC.spatial">100598 431331</meta:user-defined>
    <meta:user-defined meta:name="DC.title">Omgevingsvergunning R210311184 aangevraagd, Lagendijk 111</meta:user-defined>
    <meta:user-defined meta:name="OVERHEID.PostcodeHuisnummer/OVERHEIDop.postcodeHuisnummer">2981EK 111</meta:user-defined>
    <meta:user-defined meta:name="OVERHEIDop.straatnaam">Lagendijk</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48308</meta:user-defined>
    <meta:user-defined meta:name="OVERHEIDop.GmbID/DC.identifier">gmb-2021-48308</meta:user-defined>
    <meta:user-defined meta:name="OVERHEIDop.versieInformatie"/>
  </office:meta>
</office:document-meta>
</file>