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een gehele wegafsluiting: de Acacialaan (tussen nr. 33 en 55) te Leimuiden zal worden afgesloten van 11 januari t/m 18 februari 2022 tussen 07.00 uur en 17.00 uur, 410411</text:p>
      <text:section text:name="regeling_id1-3-2" text:style-name="regeling">
        <text:section text:name="aanhef_id1-3-2-1" text:style-name="aanhef">
          <text:section text:name="preambule_id1-3-2-1-1" text:style-name="preambule">
            <text:p text:style-name="al">Verzenddatum: 28 december 2021</text:p>
            <text:p text:style-name="al">Kenmerk: 410411</text:p>
            <text:p text:style-name="al">Van 11 januari tot en met 18 februari 2022 zal tussen 07.00 uur en 17.00 uur de Acacialaan  te Leimuiden worden afgesloten voor het uitvoeren van werkzaamheden i.v.m. het vernieuwen van het rioo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0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N.v.t.</meta:user-defined>
    <meta:user-defined meta:name="OVERHEIDop.referentienummer">410411</meta:user-defined>
    <dc:language>nl</dc:language>
    <meta:user-defined meta:name="OVERHEIDop.locatietype/OVERHEIDop.gebiedsmarkering">Adres</meta:user-defined>
    <meta:user-defined meta:name="OVERHEIDop.locatietype/OVERHEIDop.gebiedsmarkering">Adres</meta:user-defined>
    <meta:user-defined meta:name="DC.title">Kennisgeving melding tijdelijke verkeersmaatregelen voor een gehele wegafsluiting: de Acacialaan (tussen nr. 33 en 55) te Leimuiden zal worden afgesloten van 11 januari t/m 18 februari 2022 tussen 07.00 uur en 17.00 uur, 410411</meta:user-defined>
    <meta:user-defined meta:name="DCTERMS.W3CDTF/DCTERMS.available">2021-12-30</meta:user-defined>
    <meta:user-defined meta:name="OVERHEIDop.externeBijlage">tekening|exb-2021-76659</meta:user-defined>
    <meta:user-defined meta:name="DCTERMS.W3CDTF/OVERHEIDop.jaargang">2021</meta:user-defined>
    <meta:user-defined meta:name="OVERHEIDop.publicationIssue">483079</meta:user-defined>
    <meta:user-defined meta:name="OVERHEIDop.GmbID/DC.identifier">gmb-2021-483079</meta:user-defined>
    <meta:user-defined meta:name="OVERHEIDop.versieInformatie"/>
  </office:meta>
</office:document-meta>
</file>