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94</text:p>
            <text:p text:style-name="common-al">Omschrijving: verbouwen van het woonhuis / plaatsen nieuwe aanbouw</text:p>
            <text:p text:style-name="common-al">Adres:  Elzentlaan 17</text:p>
            <text:p text:style-name="common-al">Datum beslissing: 28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07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7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7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94</meta:user-defined>
    <meta:user-defined meta:name="DCTERMS.abstract">verbouwen van het woonhuis / plaatsen nieuwe aanbouw</meta:user-defined>
    <dc:language>nl</dc:language>
    <meta:user-defined meta:name="OVERHEIDop.locatietype/OVERHEIDop.gebiedsmarkering">Adres</meta:user-defined>
    <meta:user-defined meta:name="DC.title">V21/46994: Verlenging beslistermijn aanvraag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78</meta:user-defined>
    <meta:user-defined meta:name="OVERHEIDop.GmbID/DC.identifier">gmb-2021-483078</meta:user-defined>
    <meta:user-defined meta:name="OVERHEIDop.versieInformatie"/>
  </office:meta>
</office:document-meta>
</file>