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bewonen bijgebouw op het perceel Dijkweg 182A, 1619JA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besloten om de aanvraag voor een omgevingsvergunning met zaaknummer 2021-000849 voor het bewonen van een bijgebouw buiten behandeling te stellen op locatie Dijkweg 182A, 1619JA Andijk.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Bezwaar</text:span>
          </text:p>
            <text:p text:style-name="common-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0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uiten behandeling aanvraag op locatie Dijkweg 182A, 1619JA Andijk</meta:user-defined>
    <dc:language>nl</dc:language>
    <meta:user-defined meta:name="OVERHEIDop.locatietype/OVERHEIDop.gebiedsmarkering">Punt</meta:user-defined>
    <meta:user-defined meta:name="DC.title">Besluit aanvraag buiten behandeling omgevingsvergunning voor het bewonen bijgebouw op het perceel Dijkweg 182A, 1619JA Andijk (reguliere voorbereidingsprocedure)</meta:user-defined>
    <meta:user-defined meta:name="DCTERMS.W3CDTF/DCTERMS.available">2021-12-30</meta:user-defined>
    <meta:user-defined meta:name="DCTERMS.W3CDTF/OVERHEIDop.jaargang">2021</meta:user-defined>
    <meta:user-defined meta:name="OVERHEIDop.publicationIssue">483075</meta:user-defined>
    <meta:user-defined meta:name="OVERHEIDop.GmbID/DC.identifier">gmb-2021-483075</meta:user-defined>
    <meta:user-defined meta:name="OVERHEIDop.versieInformatie"/>
  </office:meta>
</office:document-meta>
</file>