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oewijzen huurstandplaatsen woonwagens Ridderkerk 2021</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de Verordening Woonruimtebemiddeling Rotterdam 2020,</text:p>
            <text:p text:style-name="al"/>
            <text:p text:style-name="al">overwegende dat het wenselijk is nadere regels vast te stellen voor:</text:p>
            <text:list text:style-name="id1-3-2-1-1-6">
              <text:list-item text:style-override="id1-3-2-1-1-6-1">
                <text:number>-</text:number>
                <text:p text:style-name="al">de inschrijving als standplaatszoekende;</text:p>
              </text:list-item>
              <text:list-item text:style-override="id1-3-2-1-1-6-2">
                <text:number>-</text:number>
                <text:p text:style-name="al">de toewijzing van een huurstandplaats, en</text:p>
              </text:list-item>
              <text:list-item text:style-override="id1-3-2-1-1-6-3">
                <text:number>-</text:number>
                <text:p text:style-name="al">de aanbieding van een huurcontract,</text:p>
              </text:list-item>
            </text:list>
            <text:p text:style-name="al">besluit </text:p>
            <text:p text:style-name="al"/>
            <text:p text:style-name="al">vast te stellen de volgende beleidsregels. </text:p>
            <text:p text:style-name="al"/>
            <text:p text:style-name="al">Van toepassing is de Verordening Woonruimtebemiddeling Rotterdam 2020 met uitzondering van de paragrafen 2.2. tot en met 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chrijving</text:p>
            <text:list text:style-name="id1-3-2-2-1-2">
              <text:list-item text:style-override="id1-3-2-2-1-2">
                <text:number>1.</text:number>
                <text:p text:style-name="al">Bij inschrijving als standplaatszoekende bij <text:a xlink:href="http://www.woonnetrijnmond.nl" xlink:type="simple"><text:span text:style-name="nadrukondlijn">www.woonnetrijnmond.nl</text:span></text:a> verstrekt het huishouden in ieder geval de volgende informatie en de volgende gegevens en bescheiden:</text:p>
                <text:list text:style-name="id1-3-2-2-1-2-3">
                  <text:list-item text:style-override="id1-3-2-2-1-2-3-1">
                    <text:number>a)</text:number>
                    <text:p text:style-name="al">de samenstelling van het huishouden;</text:p>
                  </text:list-item>
                  <text:list-item text:style-override="id1-3-2-2-1-2-3-2">
                    <text:number>b)</text:number>
                    <text:p text:style-name="al">inkomensgegevens;</text:p>
                  </text:list-item>
                  <text:list-item text:style-override="id1-3-2-2-1-2-3-3">
                    <text:number>c)</text:number>
                    <text:p text:style-name="al">het door het college van burgemeester en wethouders vastgestelde aanvraagformulier met de bijbehorende bijlagen.</text:p>
                  </text:list-item>
                </text:list>
              </text:list-item>
            </text:list>
          </text:section>
          <text:section text:name="artikel_id1-3-2-2-2" text:style-name="artikel">
            <text:p text:style-name="artikel_kop_titel"><text:span text:style-name="artikel_kop_label">Artikel</text:span> <text:span text:style-name="artikel_kop_nr">2.</text:span> Vereisten bij toewijzing</text:p>
            <text:p text:style-name="al">Een standplaats kan pas worden toegewezen als het huishouden stukken aan kan leveren waaruit blijkt dat het aannemelijk is dat het huishouden de standplaats ook daadwerkelijk in gebruik kan nemen. Daaronder valt ook het beschikken, dan wel een verklaring binnen korte termijn te kunnen beschikken, over een voor de betreffende standplaats geschikte woonwagen. </text:p>
            <text:p text:style-name="al"/>
            <text:p text:style-name="al">Onder een geschikte woonwagen wordt verstaan een woonwagen, die voldoet aan de gestelde eisen voor wat betreft het bouwbesluit, afmetingen, veilig bewoonbaar, kleur en dergelijke. </text:p>
          </text:section>
          <text:section text:name="artikel_id1-3-2-2-3" text:style-name="artikel">
            <text:p text:style-name="artikel_kop_titel"><text:span text:style-name="artikel_kop_label">Artikel</text:span> <text:span text:style-name="artikel_kop_nr">3.</text:span> Volgordebepaling locatie Staalstraat</text:p>
            <text:list text:style-name="id1-3-2-2-3-2">
              <text:list-item text:style-override="id1-3-2-2-3-2">
                <text:number>1.</text:number>
                <text:p text:style-name="al">Indien meerdere standplaatszoekenden belangstelling hebben voor een standplaats, wordt de rangorde als volgt bepaald:</text:p>
                <text:list text:style-name="id1-3-2-2-3-2-3">
                  <text:list-item text:style-override="id1-3-2-2-3-2-3-1">
                    <text:number>a.</text:number>
                    <text:p text:style-name="al">degene die familie in de eerste of tweede graad is van een huurder op de locatie Staalstraat waar de standplaats vrij komt, daar ook legaal inwoont en aantoonbaar geboren en getogen is op deze locatie in Ridderkerk.</text:p>
                  </text:list-item>
                  <text:list-item text:style-override="id1-3-2-2-3-2-3-2">
                    <text:number>b.</text:number>
                    <text:p text:style-name="al">degene die familie in de eerste of tweede graad is van een huurder op de locatie Staalstraat, en aantoonbaar een ononderbroken termijn van minimaal 3 jaar op deze locatie in Ridderkerk heeft gewoond.</text:p>
                  </text:list-item>
                  <text:list-item text:style-override="id1-3-2-2-3-2-3-3">
                    <text:number>c.</text:number>
                    <text:p text:style-name="al">degene die in familie in de eerste of tweede graad is van een huurder op de locatie Staalstraat en die aantoonbaar een ononderbroken termijn van minimaal 5 jaar in een woonwagen op een legale standplaats in de Regio Rijnmond woont of heeft gewoond.</text:p>
                  </text:list-item>
                  <text:list-item text:style-override="id1-3-2-2-3-2-3-4">
                    <text:number>d.</text:number>
                    <text:p text:style-name="al">degene, die aantoonbaar een ononderbroken termijn van minimaal 5 jaar in een woonwagen op een legale standplaats in de Regio Rijnmond woont of heeft gewoond.</text:p>
                  </text:list-item>
                </text:list>
              </text:list-item>
              <text:list-item text:style-override="id1-3-2-2-3-3">
                <text:number>2.</text:number>
                <text:p text:style-name="al">In deze beleidsregels worden onder familie in de eerste of tweede graad tevens begrepen stiefkinderen, -broers, -zussen en -ouders en halfbroers en -zussen. </text:p>
              </text:list-item>
              <text:list-item text:style-override="id1-3-2-2-3-4">
                <text:number>3.</text:number>
                <text:p text:style-name="al">Met inachtneming van lid 1 geschiedt toewijzing van een standplaats aan de standplaatszoekende met de langste registratieduur, waartoe de gemeente een separate wachtlijst bijhoudt.</text:p>
              </text:list-item>
              <text:list-item text:style-override="id1-3-2-2-3-5">
                <text:number>4.</text:number>
                <text:p text:style-name="al">Indien er meerdere belangstellenden eenzelfde prioriteit en inschrijfduur hebben, vindt selectie door middel van notariële loting plaats.</text:p>
              </text:list-item>
              <text:list-item text:style-override="id1-3-2-2-3-6">
                <text:number>5.</text:number>
                <text:p text:style-name="al">Een huurcontract wordt aangeboden voor de huurstandplaats op volgorde van de rangordelijst.</text:p>
              </text:list-item>
            </text:list>
          </text:section>
          <text:section text:name="artikel_id1-3-2-2-4" text:style-name="artikel">
            <text:p text:style-name="artikel_kop_titel"><text:span text:style-name="artikel_kop_label">Artikel</text:span> <text:span text:style-name="artikel_kop_nr">4.</text:span> Volgordebepaling locatie Westmolendijk</text:p>
            <text:list text:style-name="id1-3-2-2-4-2">
              <text:list-item text:style-override="id1-3-2-2-4-2">
                <text:number>1.</text:number>
                <text:p text:style-name="al">Indien meerdere standplaatszoekenden belangstelling hebben voor een standplaats, wordt de rangorde als volgt bepaald:</text:p>
                <text:list text:style-name="id1-3-2-2-4-2-3">
                  <text:list-item text:style-override="id1-3-2-2-4-2-3-1">
                    <text:number>a)</text:number>
                    <text:p text:style-name="al">Als de hoofdhuurder(s) van een specifieke standplaats overleden is (zijn), dan heeft het (stief)kind, dat meerderjarig is (zijn) en legaal inwoont en aantoonbaar is opgegroeid bij de overleden hoofdhuurder(s) van deze standplaats en ingeschreven is bij Woonnet Rijnmond het eerste recht om deze standplaats te huren.</text:p>
                    <text:p text:style-name="al">Als er bij het overlijden van de hoofdhuurder(s) slechts minderjarige (stief)kinderen betrokken zijn, die legaal bij de hoofdhuurder(s) inwonen en daar aantoonbaar zijn opgegroeid dan zullen nabestaanden en verhuurder (Wooncompas) met elkaar in overleg treden. Samen bekijken ze hoe en of het mogelijk is dat de minderjarige (stief)kinderen kunnen blijven wonen op deze standplaats. Daarbij wordt rekening gehouden met alle regels die daarop van toepassing zijn. </text:p>
                  </text:list-item>
                  <text:list-item text:style-override="id1-3-2-2-4-2-3-2">
                    <text:number>b)</text:number>
                    <text:p text:style-name="al">degene die familie in de eerste of tweede graad is van een huurder op de woonwagenlocatie Westmolendijk waar de standplaats vrij komt, daar ook legaal inwoont en aantoonbaar opgegroeid is op deze woonwagenstandplaats in Ridderkerk.</text:p>
                  </text:list-item>
                  <text:list-item text:style-override="id1-3-2-2-4-2-3-3">
                    <text:number>c)</text:number>
                    <text:p text:style-name="al">degene die familie in de eerste of tweede graad is van een huurder op de woonwagenlocatie Westmolendijk waar de standplaats vrij komt, en aantoonbaar een ononderbroken termijn van minimaal 3 jaar op de woonwagenstandplaats Westmolendijk in Ridderkerk heeft gewoond.</text:p>
                  </text:list-item>
                  <text:list-item text:style-override="id1-3-2-2-4-2-3-4">
                    <text:number>d)</text:number>
                    <text:p text:style-name="al">degene die aantoonbaar een ononderbroken termijn van minimaal 3 jaar in een woonwagen op een standplaats in Ridderkerk woont of heeft gewoond.</text:p>
                  </text:list-item>
                  <text:list-item text:style-override="id1-3-2-2-4-2-3-5">
                    <text:number>e)</text:number>
                    <text:p text:style-name="al">degene, die aantoonbaar een ononderbroken termijn van minimaal 5 jaar in een woonwagen op een legale standplaats in de Regio Rotterdam woont of heeft gewoond.</text:p>
                  </text:list-item>
                  <text:list-item text:style-override="id1-3-2-2-4-2-3-6">
                    <text:number>f)</text:number>
                    <text:p text:style-name="al">degene, die aantoonbaar een ononderbroken termijn van minimaal 5 jaar in een woonwagen buiten de Regio Rotterdam woont of heeft gewoond.</text:p>
                  </text:list-item>
                  <text:list-item text:style-override="id1-3-2-2-4-2-3-7">
                    <text:number>g)</text:number>
                    <text:p text:style-name="al">overige belangstellenden, die in aanmerking willen komen voor een plek op de locatie Westmolendijk.</text:p>
                  </text:list-item>
                </text:list>
              </text:list-item>
              <text:list-item text:style-override="id1-3-2-2-4-3">
                <text:number>2.</text:number>
                <text:p text:style-name="al">In deze beleidsregels worden onder familie in de eerste of tweede graad tevens begrepen stiefkinderen, -broers, -zussen en -ouders en halfbroers en -zussen. </text:p>
              </text:list-item>
              <text:list-item text:style-override="id1-3-2-2-4-4">
                <text:number>3.</text:number>
                <text:p text:style-name="al">Met inachtneming van lid 1 geschiedt toewijzing van een standplaats aan de standplaatszoekende met de langste registratieduur.</text:p>
              </text:list-item>
              <text:list-item text:style-override="id1-3-2-2-4-5">
                <text:number>4.</text:number>
                <text:p text:style-name="al">Indien er meerdere belangstellenden eenzelfde prioriteit en inschrijfduur hebben, vindt selectie door middel van notariële loting plaats.</text:p>
              </text:list-item>
              <text:list-item text:style-override="id1-3-2-2-4-6">
                <text:number>5.</text:number>
                <text:p text:style-name="al">Een huurcontract wordt aangeboden voor de huurstandplaats en eventueel huurwoonwagen op volgorde van de rangordelijs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met ingang van 1 dag na publicatie. </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toewijzing huurstandplaatsen en woonwagens Ridderkerk 2021.</text:p>
          </text:section>
        </text:section>
        <text:section text:name="regeling-sluiting_id1-3-2-3" text:style-name="regeling-sluiting">
          <text:section text:name="ondertekening_id1-3-2-3-1">
            <text:p><text:span text:style-name="functie">Aldus vastgesteld d.d. 21 december 2021</text:span></text:p>
          </text:section>
          <text:section text:name="ondertekening_id1-3-2-3-2">
            <text:p><text:span text:style-name="functie"/></text:p>
            <text:p><text:span text:style-name="functie">Het college van burgemeester en wethouders van Ridderkerk,</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text:p>
            <text:p><text:span text:style-name="functie">de burgemeester,</text:span></text:p>
            <text:p><text:span text:style-name="functie">Mw. A. Att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Voor een eerlijke en transparante verdeling van vrijkomende woonwagenstandplaatsen willen we regels vaststellen en deze regels bekend maken. Deze beleidsregels zijn van toepassing op standplaatsen en/of woonwagens die door de gemeente of Wooncompas worden verhuurd. Het gaat hier om de locaties Westmolendijk (Wooncompas) en Staalstraat (gemeente).</text:p>
          <text:p text:style-name="al"/>
          <text:p text:style-name="al">De voorrangsregels voor het toewijzen van woonwagenstandplaatsen leggen we vast in beleidsregels. Hiermee zorgen we voor een zo eerlijk mogelijke verdeling van woonwagenstandplaatsen. Met die beleidsregels geven we invulling aan de privaatrechtelijke bevoegdheid om huurovereenkomsten af te sluiten.</text:p>
          <text:p text:style-name="al"/>
          <text:p text:style-name="al">Deze regels zijn nodig, omdat we verwachten dat er in het algemeen meerdere belangstellenden zijn voor een standplaats. Deze beleidsregels zijn gericht op een eerlijke verdeling van de vrij komende standplaatsen en huurwoonwagens. </text:p>
          <text:p text:style-name="al"/>
          <text:p text:style-name="al">Hierbij wordt rekening gehouden met het ‘Beleidskader gemeentelijke woonwagen- en standplaatsenbeleid’ van het Ministerie van Binnenlandse Zaken en Koninkrijksrelaties (juli 2018, publicatie-nr. 113803). In dit nieuwe beleidskader wordt aangegeven dat het wonen in familieverband één van de specifieke kenmerken van de cultuur van woonwagenbewoners is, en dat het bij de toewijzing van een standplaats wenselijk is om rekening te houden met de mogelijkheid voor woonwagenbewoners om in familieverband te kunnen samenleven. Daarom is in artikel 3 en artikel 4 een voorrangsregel opgenomen voor familie in de eerste of tweede graad van een bewoner op de woonwagenlocatie in Ridderkerk waar een standplaats vrij komt. </text:p>
          <text:p text:style-name="al"/>
          <text:p text:style-name="al">Van toepassing is de Verordening Woonruimtebemiddeling Rotterdam 2020 met uitzondering van de paragrafen 2.2. tot en met 2.5.</text:p>
          <text:p text:style-name="al"/>
          <text:p text:style-name="al">
          <text:span text:style-name="nadrukvet">Artikelsgewijze toelichting</text:span>
        </text:p>
          <text:p text:style-name="al"/>
          <text:p text:style-name="al">
          <text:span text:style-name="nadrukvet">Artikel 1. Inschrijving Belangstellenden moeten zich inschrijven via </text:span>
          <text:span text:style-name="nadrukvet">Woonnet</text:span>
          <text:span text:style-name="nadrukvet"> Rijnmond</text:span> (www.woonnetrijnmond.nl). Het vastgestelde inschrijfformulier moet worden ingevuld en bijbehorende bijlagen moeten worden aangeleverd. Aanvullend op de voor huurwoningen gebruikelijke aan te leveren gegevens, moeten er ook gegevens worden aangeleverd die specifiek met de woonwagenstandplaatsen te maken hebben. </text:p>
          <text:p text:style-name="al"/>
          <text:p text:style-name="al">
          <text:span text:style-name="nadrukvet">Artikel 2: Vereisten bij toewijzing</text:span>
        </text:p>
          <text:p text:style-name="al">Een standplaats kan pas worden toegewezen als de standplaats ook in gebruik genomen kan worden. Daaronder valt ook het beschikken, dan wel een verklaring binnen korte termijn te kunnen beschikken, over een voor de betreffende standplaats geschikte woonwagen. De woonwagen voldoet aan de gestelde eisen voor wat betreft afmetingen, kleur, veilige bewoning en dergelijke.</text:p>
          <text:p text:style-name="al"/>
          <text:p text:style-name="al">
          <text:span text:style-name="nadrukvet"> Artikel 3: Volgordebepaling Staalstraat</text:span>
        </text:p>
          <text:p text:style-name="al"/>
          <text:p text:style-name="al">In de volgorde bepaling is rekening gehouden met het nieuwe beleidskader van het Ministerie van Binnenlandse Zaken, waarin aangegeven is dat bij de toewijzing van een standplaatsrekening gehouden moet worden met de mogelijkheid voor woonwagenbewoners om in familieverband te kunnen samenleven. </text:p>
          <text:p text:style-name="al"/>
          <text:p text:style-name="al">Als eerste komen inwonende familieleden (1<text:span text:style-name="sup">e</text:span> en 2<text:span text:style-name="sup">e</text:span> graad) aan de beurt. Daarna familieleden (in 1<text:span text:style-name="sup">e</text:span> en 2<text:span text:style-name="sup">e</text:span> graad) die minimaal 3 jaar op deze locatie hebben gewoond. Daarna familieleden (in 1<text:span text:style-name="sup">e</text:span> en 2<text:span text:style-name="sup">e</text:span> graad) die in de Regio Rotterdam voor minimaal 5 jaar op een legale woonwagenlocatie wonen of hebben gewoond. Dan komen de mensen aan de beurt die in de Regio Rotterdam minimaal 5 jaar op een legale woonwagenlocatie wonen of hebben gewoond. </text:p>
          <text:p text:style-name="al"/>
          <text:p text:style-name="al">Lid 3: Inschrijfduur is na lid 1 ook van belang voor de volgordebepaling.</text:p>
          <text:p text:style-name="al"/>
          <text:p text:style-name="al">Lid 4: Indien er meerdere belangstellende kandidaten zijn binnen eenzelfde categorie en zij dezelfde inschrijfduur hebben, wordt de voorrang bepaald door loting. Dit is een objectieve methode. De loting wordt uitgevoerd door een notaris.</text:p>
          <text:p text:style-name="al"/>
          <text:p text:style-name="al">
          <text:span text:style-name="nadrukvet">Artikel 4: Volgordebepaling </text:span>
          <text:span text:style-name="nadrukvet">Westmolendijk</text:span>
        </text:p>
          <text:p text:style-name="al"/>
          <text:p text:style-name="al">In de volgorde bepaling is rekening gehouden met het nieuwe beleidskader van het Ministerie van Binnenlandse Zaken, waarin aangegeven is dat bij de toewijzing van een standplaatsrekening gehouden moet worden met de mogelijkheid voor woonwagenbewoners om in familieverband te kunnen samenleven. </text:p>
          <text:p text:style-name="al"/>
          <text:p text:style-name="al">Bij het overlijden van de hoofdhuurder(s) komen als eerst legaal inwonende meerderjarige (stief)kinderen in aanmerking voor het huren van deze standplaats. </text:p>
          <text:p text:style-name="al"/>
          <text:p text:style-name="al">Als een standplaats vrijkomt door vertrek van een huurder dan is de volgorde als volgt: familieleden (1<text:span text:style-name="sup">e</text:span> en 2<text:span text:style-name="sup">e</text:span> graad), die op inwonen op één van de standplaats op deze woonwagenlocatie komen als eerste aan de beurt. Daarna familieleden (in 1e en 2e graad) die minimaal 3 jaar op deze locatie hebben gewoond. Daarna komen mensen aan de beurt die in Ridderkerk op een legale woonwagenlocatie hebben gewoond. Dan komen de mensen aan de beurt die in de Regio Rotterdam minimaal 5 jaar op een legale woonwagenlocatie wonen of hebben gewoond. Vervolgens komen mensen aan de beurt die minimaal 5 jaar op een legale woonwagenlocatie in Nederland wonen of hebben gewoond. Als laatste komen overige belangstellenden aan de beurt.</text:p>
          <text:p text:style-name="al"/>
          <text:p text:style-name="al">Lid 3: Inschrijfduur is na lid 1 ook van belang voor de volgordebepaling.</text:p>
          <text:p text:style-name="al"/>
          <text:p text:style-name="al">Lid 4: Indien er meerdere belangstellende kandidaten zijn binnen eenzelfde categorie en zij dezelfde inschrijfduur hebben, wordt de voorrang bepaald door loting. Dit is een objectieve methode. De loting wordt uitgevoerd door een no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0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Huisvesting | Organisatie en beleid</meta:user-defined>
    <meta:user-defined meta:name="DC.source">https://lokaleregelgeving.overheid.nl/CVDR641953/1</meta:user-defined>
    <meta:user-defined meta:name="OVERHEIDop.referentienummer">430104</meta:user-defined>
    <meta:user-defined meta:name="DCTERMS.alternative">Beleidsregels toewijzing huurstandplaatsen en woonwagens Ridderkerk 2021</meta:user-defined>
    <dc:language>nl</dc:language>
    <meta:user-defined meta:name="OVERHEIDop.locatietype/OVERHEIDop.gebiedsmarkering">Gemeente</meta:user-defined>
    <meta:user-defined meta:name="DC.title">Beleidsregels toewijzen huurstandplaatsen woonwagens Ridderkerk 2021</meta:user-defined>
    <meta:user-defined meta:name="DCTERMS.W3CDTF/DCTERMS.available">2021-12-30</meta:user-defined>
    <meta:user-defined meta:name="DCTERMS.W3CDTF/OVERHEIDop.jaargang">2021</meta:user-defined>
    <meta:user-defined meta:name="OVERHEIDop.publicationIssue">483070</meta:user-defined>
    <meta:user-defined meta:name="OVERHEIDop.betreftRegeling">CVDR670838_1</meta:user-defined>
    <meta:user-defined meta:name="xs:date/OVERHEIDop.startdatum">2021-12-31</meta:user-defined>
    <meta:user-defined meta:name="OVERHEIDop.GmbID/DC.identifier">gmb-2021-483070</meta:user-defined>
    <meta:user-defined meta:name="OVERHEIDop.versieInformatie"/>
  </office:meta>
</office:document-meta>
</file>