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inkelruimte en appartementen aan Breestraat 40-42 en Koningstraat 25-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07, Breestraat 40-42 en Koningstraat 25-31, </text:span>realiseren winkelruimte en appartementen, ontvangen op 24 december 2021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306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B030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realiseren van een winkelruimte en appartementen aan Breestraat 40-42 en Koningstraat 25-31 te Bev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69</meta:user-defined>
    <meta:user-defined meta:name="OVERHEIDop.GmbID/DC.identifier">gmb-2021-483069</meta:user-defined>
    <meta:user-defined meta:name="OVERHEIDop.versieInformatie"/>
  </office:meta>
</office:document-meta>
</file>