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weg en Exlöerweg (kadastrale sectie R 158) te Exloo, het kappen van 12 Eiken te behoeve van de her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Valtherweg en Exlöerweg (kadastrale sectie R 158)  Het kappen van 12 Eiken ten behoeve van de herinrichting (Z2021-011122)</text:p>
            <text:p text:style-name="common-al">Datum ontvangst: 9 dec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306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6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6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Gemeente Borger-Odoorn, Valtherweg en Exlöerweg (kadastrale sectie R 158) te Exloo, het kappen van 12 Eiken te behoeve van de herinrichting</meta:user-defined>
    <meta:user-defined meta:name="DCTERMS.W3CDTF/DCTERMS.available">2021-12-30</meta:user-defined>
    <meta:user-defined meta:name="DCTERMS.W3CDTF/OVERHEIDop.jaargang">2021</meta:user-defined>
    <meta:user-defined meta:name="OVERHEIDop.publicationIssue">483065</meta:user-defined>
    <meta:user-defined meta:name="OVERHEIDop.GmbID/DC.identifier">gmb-2021-483065</meta:user-defined>
    <meta:user-defined meta:name="OVERHEIDop.versieInformatie"/>
  </office:meta>
</office:document-meta>
</file>