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6, buiten behandeling gelaten aanvraag omgevingsvergunning, het vervangen van de afzuig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73</text:p>
            <text:p text:style-name="common-al">Verzonden aan aanvrager: 24-12-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0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kt 16, buiten behandeling gelaten aanvraag omgevingsvergunning, het vervangen van de afzuiginstallatie</meta:user-defined>
    <meta:user-defined meta:name="DCTERMS.W3CDTF/DCTERMS.available">2021-12-30</meta:user-defined>
    <meta:user-defined meta:name="DCTERMS.W3CDTF/OVERHEIDop.jaargang">2021</meta:user-defined>
    <meta:user-defined meta:name="OVERHEIDop.publicationIssue">483064</meta:user-defined>
    <meta:user-defined meta:name="OVERHEIDop.GmbID/DC.identifier">gmb-2021-483064</meta:user-defined>
    <meta:user-defined meta:name="OVERHEIDop.versieInformatie"/>
  </office:meta>
</office:document-meta>
</file>