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Maatschappelijke dienstverlening</text:p>
      <text:section text:name="regeling_id1-3-2" text:style-name="regeling">
        <text:section text:name="aanhef_id1-3-2-1" text:style-name="aanhef">
          <text:section text:name="preambule_id1-3-2-1-1" text:style-name="preambule">
            <text:p text:style-name="al">Besluit van burgemeester en wethouders van Hardinxveld-Giessendam tot vaststelling van de Subsidieregeling Maatschappelijke dienstverlening Hardinxveld-Giesendam</text:p>
            <text:p text:style-name="al"/>
            <text:p text:style-name="al">Het college van burgemeester en wethouders van de gemeente Hardinxveld-Giessendam,</text:p>
            <text:p text:style-name="al">overwegende dat het gemeentebestuur een algemene voorziening voor hulp en ondersteuning wil bevorderen door het verstrekken van subsidies voor activiteiten die daaraan bijdragen;</text:p>
            <text:p text:style-name="al">gelet op de Algemene Subsidieverordening Hardinxveld-Giessendam;</text:p>
            <text:p text:style-name="al">besluit vast te stellen de Subsidieregeling Maatschappelijke dienstverlening Hardinxveld-Giessend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text:p>
            <text:list text:style-name="id1-3-2-2-2-3">
              <text:list-item text:style-override="id1-3-2-2-2-3-1">
                <text:number>-</text:number>
                <text:p text:style-name="al">Aanvraagformulier: het vastgestelde aanvraagformulier voor subsidieverlening, bestemd voor het aanvragen van subsidie, waarop de aanvrager zijn activiteiten kan vermelden en toelichten.</text:p>
              </text:list-item>
              <text:list-item text:style-override="id1-3-2-2-2-3-2">
                <text:number>-</text:number>
                <text:p text:style-name="al">Lokale visie sociaal domein: richtinggevende beleidsnota voor ontwikkelingen op het sociaal domein binnen de gemeente Hardinxveld-Giessendam. Vastgesteld door de gemeenteraad op 17 december 2020.</text:p>
              </text:list-item>
              <text:list-item text:style-override="id1-3-2-2-2-3-3">
                <text:number>-</text:number>
                <text:p text:style-name="al">Sociaal Team: Een team als onderdeel van het Sociaal Domein, gevormd door professionals met een generalistisch profiel en specialismen op het terrein van de Wmo, Jeugdwet en Participatie die inwoners (0-100+) van Hardinxveld-Giessendam ondersteunen met meervoudige en/of complexe ondersteuningsvragen op meerdere leefgebied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activiteiten en/of diensten als onderdeel van het Sociaal Team, die gericht zijn op de inwoners van Hardinxveld-Giessendam of aan hen ten goede komen. De activiteiten dragen bij aan de zelfredzaamheid en participatie van inwoners.</text:p>
              </text:list-item>
              <text:list-item text:style-override="id1-3-2-2-4-2-2">
                <text:number>2.</text:number>
                <text:p text:style-name="al">Subsidie kan uitsluitend worden verstrekt voor activiteiten en/of diensten die bijdragen aan het versterken van het sociaal en maatschappelijk domein. Vigerende beleidsnota's, zoals de lokale visie sociaal domein 2020, en vigerende wet- en regelgeving zijn hierbij leidend.</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Organisaties, instellingen en stichtingen die zich richten op maatschappelijke dienstverlening die noodzakelijk geacht wordt als onderdeel van het Sociaal Team, kunnen in aanmerking komen voor subsidie in het kader van deze regeling.</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burgemeester en wethouders noodzakelijk zijn voor de uitvoering van een activiteit als bedoeld in artikel 3.</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Met het vaststellen van de jaarlijkse begroting door de Raad worden tevens het subsidieplafond vastgesteld. Het subsidieplafonds en eventueel door het college vastgestelde deelplafonds maken budgetteren mogelijk. Het bereiken van een (deel)subsidieplafond is reden een aanvraag te weigeren. </text:p>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Aanvragen voor jaarsubsidies van rechtspersonen waarmee de gemeente een langdurige subsidierelatie op het betreffende werkveld heeft, komen als eerste in aanmerking voor subsidie.</text:p>
              </text:list-item>
              <text:list-item text:style-override="id1-3-2-2-8-2-2">
                <text:number>2.</text:number>
                <text:p text:style-name="al">Bij nieuwe aanvragen vindt verstrekking van subsidie vervolgens plaats op volgorde van ontvangst van complete aanvragen, totdat het voor de betrokken subsidie vastgestelde subsidieplafond is bereikt.</text:p>
              </text:list-item>
              <text:list-item text:style-override="id1-3-2-2-8-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2-4">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Voor de aanvraag dient gebruik gemaakt te worden van het vastgestelde aanvraagformulier.</text:p>
              </text:list-item>
              <text:list-item text:style-override="id1-3-2-2-9-2-2">
                <text:number>2.</text:number>
                <text:p text:style-name="al">Te overleggen bij de subsidieaanvraag:</text:p>
                <text:list text:style-name="id1-3-2-2-9-2-2-3">
                  <text:list-item text:style-override="id1-3-2-2-9-2-2-3-1">
                    <text:number>a.</text:number>
                    <text:p text:style-name="al">Activiteitenplan, inclusief motivering en omschrijving van de activiteit, de beoogde doelgroep, het beoogde resultaat en de relatie met de lokale visie sociaal domein 2020 van gemeente Hardinxveld-Giessendam;</text:p>
                  </text:list-item>
                  <text:list-item text:style-override="id1-3-2-2-9-2-2-3-2">
                    <text:number>b.</text:number>
                    <text:p text:style-name="al">Begroting.</text:p>
                  </text:list-item>
                </text:list>
              </text:list-item>
              <text:list-item text:style-override="id1-3-2-2-9-2-3">
                <text:number>3.</text:number>
                <text:p text:style-name="al">Indien de subsidieaanvraag niet voldoet aan de door burgemeester en wethouders vastgestelde regels, wordt de aanvrager hiervan op de hoogte gesteld en wordt deze een passende hersteltermijn geboden.</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De aanvraag om in aanmerking te komen voor een jaarlijkse subsidie dient vóór 1 oktober in het jaar voorafgaand aan het subsidiejaar, ingediend te worden.</text:p>
              </text:list-item>
              <text:list-item text:style-override="id1-3-2-2-10-2-2">
                <text:number>2.</text:number>
                <text:p text:style-name="al">Indien een subsidieaanvraag na de daarvoor gestelde termijn wordt ingediend wordt door de aanvrager de reden van de late indiening vermeld. Burgemeester en wethouders besluiten vervolgens of zij de aanvraag wel of niet in behandeling zullen nemen.</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p text:style-name="al">Burgemeester en wethouders beslissen op een aanvraag om een subsidie als bedoeld in artikel 7, binnen 13 weken nadat de volledige aanvraag is ingediend dan wel gerekend vanaf de uiterste indientermijn voor het aanvragen van subsidie.</text:p>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vereenkomstig artikel 7, derde lid, aanhef en onder f, van de Algemene Subsidieverordening Hardinxveld-Giessendam kan subsidieverlening worden geweigerd als:</text:p>
            <text:list text:style-name="id1-3-2-2-12-3">
              <text:list-item text:style-override="id1-3-2-2-12-3-1">
                <text:number>a.</text:number>
                <text:p text:style-name="al">de aanvrager doelstellingen beoogt of activiteiten zal ontplooien, die in strijd zijn met de Lokale visie sociaal domein 2020 van de gemeente Hardinxveld-Giessendam.</text:p>
              </text:list-item>
              <text:list-item text:style-override="id1-3-2-2-12-3-2">
                <text:number>b.</text:number>
                <text:p text:style-name="al">het budget niet toereikend (meer) is om de subsidieaanvraag te honoreren, doordat het, overeenkomstig artikel 6 van deze regeling, door de Raad vastgestelde subsidieplafond bereikt is.</text:p>
              </text:list-item>
            </text:list>
            <text:p text:style-name="al"/>
          </text:section>
          <text:section text:name="artikel_id1-3-2-2-13" text:style-name="artikel">
            <text:p text:style-name="artikel_kop_titel"><text:span text:style-name="artikel_kop_label">Artikel</text:span> <text:span text:style-name="artikel_kop_nr">12.</text:span> Verplichtingen van subsidieontvanger</text:p>
            <text:list text:style-name="id1-3-2-2-13-2">
              <text:list-item text:style-override="id1-3-2-2-13-2-1">
                <text:number>1.</text:number>
                <text:p text:style-name="al">Burgemeester en wethouders kunnen aan de subsidieontvanger verplichtingen opleggen conform het bepaalde in artikel 4:37 Awb.</text:p>
              </text:list-item>
              <text:list-item text:style-override="id1-3-2-2-13-2-2">
                <text:number>2.</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schriftelijk aan burgemeester en wethouders.</text:p>
              </text:list-item>
              <text:list-item text:style-override="id1-3-2-2-13-2-3">
                <text:number>3.</text:number>
                <text:p text:style-name="al">Een subsidieontvanger informeert burgemeester en wethouders onverwijld schriftelijk over:</text:p>
                <text:list text:style-name="id1-3-2-2-13-2-3-3">
                  <text:list-item text:style-override="id1-3-2-2-13-2-3-3-1">
                    <text:number>a.</text:number>
                    <text:p text:style-name="al">beslissingen of procedures die zijn gericht op de beëindiging van de activiteiten waarvoor subsidie is verleend, of tot ontbinding van de gesubsidieerde rechtspersoon;</text:p>
                  </text:list-item>
                  <text:list-item text:style-override="id1-3-2-2-13-2-3-3-2">
                    <text:number>b.</text:number>
                    <text:p text:style-name="al">relevante wijzigingen in de financiële en organisatorische verhouding met derden;</text:p>
                  </text:list-item>
                  <text:list-item text:style-override="id1-3-2-2-13-2-3-3-3">
                    <text:number>c.</text:number>
                    <text:p text:style-name="al">ontwikkelingen die ertoe kunnen leiden dat aan de aan de subsidie verbonden verplichtingen niet of niet geheel zullen kunnen worden nagekomen.</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Eindverantwoording van subsidies vanaf € 100.000</text:p>
            <text:p text:style-name="al">In de beschikking tot subsidieverstrekking kan worden bepaald dat de subsidieontvanger zich verantwoordt door een vertelling over de uitgevoerde activiteiten, de gerealiseerde effecten, een financieel verslag en een door een accountant opgestelde goedkeurende controleverklaring. </text:p>
            <text:p text:style-name="al"/>
          </text:section>
          <text:section text:name="artikel_id1-3-2-2-15" text:style-name="artikel">
            <text:p text:style-name="artikel_kop_titel"><text:span text:style-name="artikel_kop_label">Artikel</text:span> <text:span text:style-name="artikel_kop_nr">14.</text:span> Subsidievaststelling</text:p>
            <text:list text:style-name="id1-3-2-2-15-2">
              <text:list-item text:style-override="id1-3-2-2-15-2-1">
                <text:number>1.</text:number>
                <text:p text:style-name="al">Burgemeester en wethouders stellen de subsidie vast binnen 13 weken na de ontvangst van de volledige aanvraag tot subsidievaststelling.</text:p>
              </text:list-item>
              <text:list-item text:style-override="id1-3-2-2-15-2-2">
                <text:number>2.</text:number>
                <text:p text:style-name="al">ls een aanvraag tot subsidievaststelling niet voor het tijdstip of de termijn, bedoeld in artikel 9 eerste lid, ingediend, kunnen burgemeester en wethouders de subsidieontvanger schriftelijk een nieuwe termijn stellen. Wordt de aanvraag niet binnen deze termijn ingediend dan gaan zij over tot ambtshalve vaststelling.</text:p>
              </text:list-item>
            </text:list>
            <text:p text:style-name="al"/>
          </text:section>
          <text:section text:name="artikel_id1-3-2-2-16" text:style-name="artikel">
            <text:p text:style-name="artikel_kop_titel"><text:span text:style-name="artikel_kop_label">Artikel</text:span> <text:span text:style-name="artikel_kop_nr">15.</text:span> Bevoorschotting en betaling in gedeelten</text:p>
            <text:p text:style-name="al">Subsidieverlening wordt in vier gelijke delen per kwartaal bevoorschot.</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Het college kan in bijzondere gevallen ten gunste van de aanvrager, gemotiveerd afwijken van een artikel of artikelen van deze regeling voor zover toepassing leidt tot onbillijkheid van overwegende aard;</text:p>
              </text:list-item>
              <text:list-item text:style-override="id1-3-2-2-17-2-2">
                <text:number>2.</text:number>
                <text:p text:style-name="al">In gevallen waarin deze subsidieregeling niet voorziet of waarin zij tot onredelijkheid leidt, kan het college van het bepaalde in deze regeling afwijken.</text:p>
              </text:list-item>
              <text:list-item text:style-override="id1-3-2-2-17-2-3">
                <text:number>3.</text:number>
                <text:p text:style-name="al">Deze subsidieregeling treedt in werking op de dag volgend na de bekendmaking en werkt terug tot en met 1 januari 2021.</text:p>
              </text:list-item>
              <text:list-item text:style-override="id1-3-2-2-17-2-4">
                <text:number>4.</text:number>
                <text:p text:style-name="al">Deze subsidieregeling wordt aangehaald als: Subsidieregeling Maatschappelijke dienstverlening Hardinxveld-Giessendam.</text:p>
              </text:list-item>
              <text:list-item text:style-override="id1-3-2-2-17-2-5">
                <text:number/>
                <text:p text:style-name="al"/>
              </text:list-item>
            </text:list>
          </text:section>
        </text:section>
        <text:section text:name="regeling-sluiting_id1-3-2-3" text:style-name="regeling-sluiting">
          <text:section text:name="ondertekening_id1-3-2-3-1">
            <text:p><text:span text:style-name="functie">Aldus besloten in de vergadering van het college van burgemeester en wethouders </text:span></text:p>
            <text:p><text:span text:style-name="functie">d.d. 21 december 2021,</text:span></text:p>
            <text:p><text:span text:style-name="functie">Burgemeester en wethouders van Hardinxveld-Giessendam,</text:span></text:p>
            <text:p><text:span text:style-name="functie">de secretaris, de burgemeester,</text:span></text:p>
            <text:p><text:span text:style-name="functie"/></text:p>
            <text:p><text:span text:style-name="functie">Johan de Jager,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8306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6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6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https://zoek.officielebekendmakingen.nl/gmb-2021-478118.html</meta:user-defined>
    <meta:user-defined meta:name="DCTERMS.alternative">Subsidieregeling Maatschappelijke dienstverlening Hardinxveld-Giessendam.</meta:user-defined>
    <dc:language>nl</dc:language>
    <meta:user-defined meta:name="OVERHEIDop.locatietype/OVERHEIDop.gebiedsmarkering">Gemeente</meta:user-defined>
    <meta:user-defined meta:name="DC.title">Subsidieregeling Maatschappelijke dienstverlening</meta:user-defined>
    <meta:user-defined meta:name="DCTERMS.W3CDTF/DCTERMS.available">2021-12-30</meta:user-defined>
    <meta:user-defined meta:name="DCTERMS.W3CDTF/OVERHEIDop.jaargang">2021</meta:user-defined>
    <meta:user-defined meta:name="OVERHEIDop.publicationIssue">483063</meta:user-defined>
    <meta:user-defined meta:name="OVERHEIDop.betreftRegeling">CVDR670836_1</meta:user-defined>
    <meta:user-defined meta:name="OVERHEIDop.GmbID/DC.identifier">gmb-2021-483063</meta:user-defined>
    <meta:user-defined meta:name="xs:date/OVERHEIDop.startdatum">2021-12-31</meta:user-defined>
    <meta:user-defined meta:name="OVERHEIDop.versieInformatie"/>
  </office:meta>
</office:document-meta>
</file>