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vergunning Alkenhaer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1 een besluit genomen op de aanvraag met zaaknummer DHV-2021-4242 voor een drank- en horecavergunning op de locatie Alkenhaer 1 te Appelscha. De vergunning is verleend. Het besluit betreft:</text:p>
            <text:p text:style-name="common-al">aanvraag Drank &amp; Horeca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305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drank- en horecavergunning Alkenhaer 1 te Appelsch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57</meta:user-defined>
    <meta:user-defined meta:name="OVERHEIDop.GmbID/DC.identifier">gmb-2021-483057</meta:user-defined>
    <meta:user-defined meta:name="OVERHEIDop.versieInformatie"/>
  </office:meta>
</office:document-meta>
</file>