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 tuinwoning, schuur (later gastenverblijf) en een kas en realiseren uitrit, [0193ESUITE2833282021 ] Scholtensteeg kavel 7 Zwolle</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833282021</text:p>
            <text:p text:style-name="common-al">Ingekomen: 16-12-2021</text:p>
            <text:p text:style-name="common-al">Locatie: Scholtensteeg kavel 7 (kadastraal bekend gemeente Zwolle S 8773)</text:p>
            <text:p text:style-name="common-al">Projectomschrijving: het bouwen van een tuinwoning, een schuur (later gastenverblijf) en een kas en het realiseren van een uitri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305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05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05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2833282021</meta:user-defined>
    <meta:user-defined meta:name="DCTERMS.abstract">het bouwen van een tuinwoning, een schuur (later gastenverblijf) en een kas en het realiseren van een uitrit</meta:user-defined>
    <dc:language>nl</dc:language>
    <meta:user-defined meta:name="OVERHEIDop.locatietype/OVERHEIDop.gebiedsmarkering">Punt</meta:user-defined>
    <meta:user-defined meta:name="DC.title">Aanvraag omgevingsvergunning, bouw tuinwoning, schuur (later gastenverblijf) en een kas en realiseren uitrit, [0193ESUITE2833282021 ] Scholtensteeg kavel 7 Zwolle</meta:user-defined>
    <meta:user-defined meta:name="DCTERMS.W3CDTF/DCTERMS.available">2021-12-30</meta:user-defined>
    <meta:user-defined meta:name="DCTERMS.W3CDTF/OVERHEIDop.jaargang">2021</meta:user-defined>
    <meta:user-defined meta:name="OVERHEIDop.publicationIssue">483056</meta:user-defined>
    <meta:user-defined meta:name="OVERHEIDop.GmbID/DC.identifier">gmb-2021-483056</meta:user-defined>
    <meta:user-defined meta:name="OVERHEIDop.versieInformatie"/>
  </office:meta>
</office:document-meta>
</file>