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6*"/>
    </style:style>
    <style:style style:family="table-column" style:parent-style-name="colspec" style:name="id1-3-2-2-2-3-1-2">
      <style:table-column-properties style:rel-column-width="5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E gemeente Hardinxveld-Giessendam</text:p>
      <text:section text:name="regeling_id1-3-2" text:style-name="regeling">
        <text:section text:name="aanhef_id1-3-2-1" text:style-name="aanhef">
          <text:section text:name="preambule_id1-3-2-1-1" text:style-name="preambule">
            <text:p text:style-name="al">Besluit van burgemeester en wethouders van Hardinxveld-Giessendam tot vaststelling van de Subsidieregeling peuteropvang en VE Hardinxveld-Giesendam</text:p>
            <text:p text:style-name="al"/>
            <text:p text:style-name="al">Het college van burgemeester en wethouders van de gemeente Hardinxveld-Giessendam,</text:p>
            <text:p text:style-name="al">overwegende dat het gemeentebestuur deelname aan peuteropvang en VE wil bevorderen door het verstrekken van subsidies voor activiteiten die daaraan bijdragen;</text:p>
            <text:p text:style-name="al">gelet op de Algemene Subsidieverordening Hardinxveld-Giessendam;</text:p>
            <text:p text:style-name="al">besluit vast te stellen de Subsidieregeling peuteropvang en VE Hardinxveld-Giessen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de aanbieder van peuteropvang op locatie(s) die zijn geregistreerd in het LRK;</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Hardinxveld-Giessenda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rdinxveld-Giessendam;</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bij de gemeente ingeschreven peuter in de leeftijd van 2,5 jaar tot de start van de basisschool die op indicatie van de JGZ, vanwege (het risico op) een onderwijsachterstand, in aanmerking komt voor een VE-peuterplaat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rdinxveld-Giessendam;</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egemoetkoming voor ouders in de kosten van kinderopvang, uitbetaald via de belastingdienst;</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maximum uurtarief dat het ministerie van SZW hanteert voor de kinderopvangtoeslag voor de hele dag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locaties zijn opgenomen die voldoen aan de wettelijke kwaliteitseis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pleegouder/verzorger van de doelgroep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bijdrage die ouders zonder recht op kinderopvangtoeslag betalen aan de aanbieder;</text:p>
                  </table:table-cell>
                </table:table-row>
                <table:table-row table:style-name="row">
                  <table:table-cell table:style-name="entry" table:number-rows-spanned="1" table:number-columns-spanned="1">
                    <text:p text:style-name="table_al">overdrachtsformulier:</text:p>
                  </table:table-cell>
                  <table:table-cell table:style-name="entry" table:number-rows-spanned="1" table:number-columns-spanned="1">
                    <text:p text:style-name="table_al">het formulier dat gebruikt wordt door de aanbieder om informatie over de doelgroeppeuter, dat is opgenomen in het kindvolgsysteem, over te dragen aan de basisschool;</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bij de gemeente ingeschreven kind in de leeftijd van 2 jaar tot de start van de basisschool;</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voor kinderen vanaf de leeftijd van 2 jaar oud tot de start van het basisonderwijs met een aanbod van maximaal 4 uur per dagdeel gedurende 40 weken per jaar;</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in de peuteropvang van één of twee dagdelen per week;</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Aanbod van een VE-programma met als doel om doelgroeppeuters beter voor te bereiden op de basisschool en onderwijsachterstanden zoveel mogelijk te voorkomen en in te lopen;</text:p>
                  </table:table-cell>
                </table:table-row>
                <table:table-row table:style-name="row">
                  <table:table-cell table:style-name="entry" table:number-rows-spanned="1" table:number-columns-spanned="1">
                    <text:p text:style-name="table_al">VE-jaarbedrag:</text:p>
                  </table:table-cell>
                  <table:table-cell table:style-name="entry" table:number-rows-spanned="1" table:number-columns-spanned="1">
                    <text:p text:style-name="table_al">een aanvullende subsidie per doelgroeppeuter vanaf 2,5 jaar op een VE-peuterplaats voor de meerkosten van het VE-aanbod;</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oor een doelgroeppeuter in de peuteropvang met VE;</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voorschools programma waarin op een gestructureerde en samenhangende wijze de ontwikkeling wordt gestimuleerd van kinderen op het gebied van rekenen, taal, motoriek, en sociaal-emotionele ontwikkeling.</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2. Doel</text:p>
            <text:p text:style-name="al">De subsidie heeft als doel deelname aan de peuteropvang te stimuleren en voldoende aanbod van VE te realiseren. Hiermee worden peuters goed voorbereid op de start in het basisonderwijs.</text:p>
            <text:p text:style-name="al"/>
          </text:section>
          <text:section text:name="artikel_id1-3-2-2-4" text:style-name="artikel">
            <text:p text:style-name="artikel_kop_titel"><text:span text:style-name="artikel_kop_label">Artikel</text:span> <text:span text:style-name="artikel_kop_nr">3</text:span> De grondslag voor de subsidie </text:p>
            <text:list text:style-name="id1-3-2-2-4-2">
              <text:list-item text:style-override="id1-3-2-2-4-2-1">
                <text:number>1.</text:number>
                <text:p text:style-name="al">De subsidietarieven en -bedragen worden jaarlijks geïndexeerd met de index die wordt gebruikt door het ministerie van SZW voor het landelijk maximum uurtarief, tenzij er gegronde redenen voor het college zijn om hiervan af te wijken </text:p>
              </text:list-item>
              <text:list-item text:style-override="id1-3-2-2-4-2-2">
                <text:number>2.</text:number>
                <text:p text:style-name="al">De grondslag voor de subsidie is het aantal doelgroeppeuters en het aantal uren dat deze peuters gebruik maken van de peuteropvang.</text:p>
              </text:list-item>
              <text:list-item text:style-override="id1-3-2-2-4-2-3">
                <text:number>3.</text:number>
                <text:p text:style-name="al">Het college subsidieert de volgende bedragen aan de aanbieder:</text:p>
                <text:list text:style-name="id1-3-2-2-4-2-3-3">
                  <text:list-item text:style-override="id1-3-2-2-4-2-3-3-1">
                    <text:number>a.</text:number>
                    <text:p text:style-name="al">per doelgroeppeuter op een VE-peuterplaats: 8 uren per week gedurende 40 weken per jaar maal het landelijk maximum uurtarief; ouders nemen aanvullend nog tenminste 8 uren per week gedurende 40 weken per jaar af, waarover zij kinderopvangtoeslag of gemeentetoeslag kunnen aanvragen; </text:p>
                  </text:list-item>
                  <text:list-item text:style-override="id1-3-2-2-4-2-3-3-2">
                    <text:number>b.</text:number>
                    <text:p text:style-name="al">per doelgroeppeuter op een VE-peuterplaats een aanvullende subsidie in de vorm van een VE-jaarbedrag; indien een doelgroeppeuter een gedeelte van het jaar deelneemt, wordt het VE-jaarbedrag naar rato verstrekt. </text:p>
                  </text:list-item>
                  <text:list-item text:style-override="id1-3-2-2-4-2-3-3-3">
                    <text:number>c.</text:number>
                    <text:p text:style-name="al">per doelgroeppeuter van tenminste 2,5 jaar tot de start van de basisschool op een VE-peuterplaats op 1 januari: een aanvullende subsidie voor de inzet van de pedagogisch beleidsmedewerker VE voor netto 10 uren per jaar. Deze inzet wordt gerealiseerd in werkelijk ingezette uren en niet in contracturen. Dit betekent dat rekening wordt gehouden met afwezigheid door vakantie-, verlof- en feestdagen.</text:p>
                  </text:list-item>
                </text:list>
              </text:list-item>
              <text:list-item text:style-override="id1-3-2-2-4-2-4">
                <text:number>4.</text:number>
                <text:p text:style-name="al">De aanbieder int zelf de ouderbijdrage en is verantwoordelijk voor het risico van niet-betalers.</text:p>
              </text:list-item>
            </text:list>
            <text:p text:style-name="al"/>
          </text:section>
          <text:section text:name="artikel_id1-3-2-2-5" text:style-name="artikel">
            <text:p text:style-name="artikel_kop_titel"><text:span text:style-name="artikel_kop_label">Artikel</text:span> <text:span text:style-name="artikel_kop_nr">4.</text:span> Aanvraag subsidie</text:p>
            <text:list text:style-name="id1-3-2-2-5-2">
              <text:list-item text:style-override="id1-3-2-2-5-2-1">
                <text:number>1.</text:number>
                <text:p text:style-name="al">De aanvraag dient uiterlijk te zijn ontvangen op 1 oktober voorafgaand aan het jaar waarvoor subsidie wordt aangevraagd.</text:p>
              </text:list-item>
              <text:list-item text:style-override="id1-3-2-2-5-2-2">
                <text:number>2.</text:number>
                <text:p text:style-name="al">De aanbieder maakt voor het aanvragen van subsidie gebruik van het hiervoor bestemde aanvraagformulier.</text:p>
              </text:list-item>
              <text:list-item text:style-override="id1-3-2-2-5-2-3">
                <text:number>3.</text:number>
                <text:p text:style-name="al">De aanvraag dient te worden gedaan op basis van een reële inschatting van het aantal doelgroeppeuters.</text:p>
              </text:list-item>
              <text:list-item text:style-override="id1-3-2-2-5-2-4">
                <text:number>4.</text:number>
                <text:p text:style-name="al">Voor de berekening van de aangevraagde subsidie wordt gebruik gemaakt van een door de gemeente vastgesteld format. </text:p>
              </text:list-item>
            </text:list>
            <text:p text:style-name="al"/>
          </text:section>
          <text:section text:name="artikel_id1-3-2-2-6" text:style-name="artikel">
            <text:p text:style-name="artikel_kop_titel"><text:span text:style-name="artikel_kop_label">Artikel</text:span> <text:span text:style-name="artikel_kop_nr">5.</text:span> Verplichtingen aanbieder</text:p>
            <text:p text:style-name="al">Subsidie wordt uitsluitend verstrekt aan aanbieders die:</text:p>
            <text:list text:style-name="id1-3-2-2-6-3">
              <text:list-item text:style-override="id1-3-2-2-6-3-1">
                <text:number>a.</text:number>
                <text:p text:style-name="al">binnen de peuteropvang werken met een kindvolgsysteem;</text:p>
              </text:list-item>
              <text:list-item text:style-override="id1-3-2-2-6-3-2">
                <text:number>b.</text:number>
                <text:p text:style-name="al">ervoor zorgen dat ouders worden gestimuleerd om hun doelgroeppeuter 16 uren per week gebruik te laten maken van de peuteropvang;</text:p>
              </text:list-item>
              <text:list-item text:style-override="id1-3-2-2-6-3-3">
                <text:number>c.</text:number>
                <text:p text:style-name="al">voorrang geven aan doelgroeppeuters bij de plaatsing van peuters op beschikbaar gekomen peuterplaatsen;</text:p>
              </text:list-item>
              <text:list-item text:style-override="id1-3-2-2-6-3-4">
                <text:number>d.</text:number>
                <text:p text:style-name="al">peuters die woonachtig zijn in de gemeente voorrang geven bij plaatsing op beschikbaar gekomen peuterplaatsen;</text:p>
              </text:list-item>
              <text:list-item text:style-override="id1-3-2-2-6-3-5">
                <text:number>e.</text:number>
                <text:p text:style-name="al">samenwerken met het basisonderwijs zodat een doorgaande (leer)lijn met het basisonderwijs ontstaat;</text:p>
              </text:list-item>
              <text:list-item text:style-override="id1-3-2-2-6-3-6">
                <text:number>f.</text:number>
                <text:p text:style-name="al">zorgen voor een ‘warme’ overdracht van doelgroeppeuters aan het basisonderwijs, door middel van het overdrachtsformulier en een overdrachtsgesprek tussen aanbieder, basisschool en ouders;</text:p>
              </text:list-item>
              <text:list-item text:style-override="id1-3-2-2-6-3-7">
                <text:number>g.</text:number>
                <text:p text:style-name="al">ouders betrekken en ondersteunen bij het stimuleren van de ontwikkeling van hun kinderen in de thuissituatie;</text:p>
              </text:list-item>
              <text:list-item text:style-override="id1-3-2-2-6-3-8">
                <text:number>h.</text:number>
                <text:p text:style-name="al">samenwerken met de GGD en het Team Jeugd en Gezin van de gemeente;</text:p>
              </text:list-item>
              <text:list-item text:style-override="id1-3-2-2-6-3-9">
                <text:number>i.</text:number>
                <text:p text:style-name="al">meewerken aan het verder ontwikkelen en verbeteren van het aanbod peuteropvang, VE en eventueel aanverwante onderwerpen;</text:p>
              </text:list-item>
              <text:list-item text:style-override="id1-3-2-2-6-3-10">
                <text:number>j.</text:number>
                <text:p text:style-name="al">aangesloten zijn bij en deelnemen aan de gemeentelijke overlegstructuur;</text:p>
              </text:list-item>
              <text:list-item text:style-override="id1-3-2-2-6-3-11">
                <text:number>k.</text:number>
                <text:p text:style-name="al">Aanbieder verschaft op verzoek informatie aan de gemeente, de Inspectie van het Onderwijs, het Ministerie van Onderwijs of aan andere door de gemeente aangewezen instanties;</text:p>
              </text:list-item>
              <text:list-item text:style-override="id1-3-2-2-6-3-12">
                <text:number>l.</text:number>
                <text:p text:style-name="al">geen bestuursrechtelijke handhavingsprocedure hebben lopen voor het kinderopvangaanbod in de gemeente.</text:p>
              </text:list-item>
            </text:list>
            <text:p text:style-name="al"/>
          </text:section>
          <text:section text:name="artikel_id1-3-2-2-7" text:style-name="artikel">
            <text:p text:style-name="artikel_kop_titel"><text:span text:style-name="artikel_kop_label">Artikel</text:span> <text:span text:style-name="artikel_kop_nr">6.</text:span> Specifieke uitvoeringsregels</text:p>
            <text:list text:style-name="id1-3-2-2-7-2">
              <text:list-item text:style-override="id1-3-2-2-7-2-1">
                <text:number>1.</text:number>
                <text:p text:style-name="al">Aanbieder beschikt (voor de peuters waarvoor subsidie wordt ontvangen) over onderliggende gegevens en kan deze indien gewenst, binnen een redelijke termijn beschikbaar stellen aan de gemeente. De aanbieder houdt daarbij rekening met eisen en verplichtingen rondom wettelijke bewaartermijnen:</text:p>
                <text:list text:style-name="id1-3-2-2-7-2-1-3">
                  <text:list-item text:style-override="id1-3-2-2-7-2-1-3-1">
                    <text:number>a.</text:number>
                    <text:p text:style-name="al">een door de ouder(s) ondertekende plaatsingsovereenkomst met daarin de namen, adres(sen) en BSN van ouder(s);</text:p>
                  </text:list-item>
                  <text:list-item text:style-override="id1-3-2-2-7-2-1-3-2">
                    <text:number>b.</text:number>
                    <text:p text:style-name="al">naam, geboortedatum en BSN van de peuter waarop de subsidie betrekking heeft;</text:p>
                  </text:list-item>
                  <text:list-item text:style-override="id1-3-2-2-7-2-1-3-3">
                    <text:number>c.</text:number>
                    <text:p text:style-name="al">een bewijs van indicatiestelling voor VE van JGZ.</text:p>
                  </text:list-item>
                </text:list>
              </text:list-item>
              <text:list-item text:style-override="id1-3-2-2-7-2-2">
                <text:number>2.</text:number>
                <text:p text:style-name="al">Aanbieder levert aan de gemeente uiterlijk op 1 mei, 1 augustus en op 1 november de gerealiseerde cijfers van respectievelijk de eerste, tweede en derde drie maanden van het lopende jaar. Deze cijfers worden aangeleverd middels het hiertoe vastgestelde verantwoordingsformat. </text:p>
              </text:list-item>
            </text:list>
            <text:p text:style-name="al"/>
          </text:section>
          <text:section text:name="artikel_id1-3-2-2-8" text:style-name="artikel">
            <text:p text:style-name="artikel_kop_titel"><text:span text:style-name="artikel_kop_label">Artikel</text:span> <text:span text:style-name="artikel_kop_nr">7.</text:span> Beslistermijn</text:p>
            <text:p text:style-name="al">Het college beslist op aanvragen bedoeld in artikel 4 uiterlijk op 31 december van het jaar voorafgaand aan het jaar waarvoor subsidie wordt aangevraagd.</text:p>
            <text:p text:style-name="al"/>
          </text:section>
          <text:section text:name="artikel_id1-3-2-2-9" text:style-name="artikel">
            <text:p text:style-name="artikel_kop_titel"><text:span text:style-name="artikel_kop_label">Artikel</text:span> <text:span text:style-name="artikel_kop_nr">8.</text:span> Aanvraag vaststelling subsidie</text:p>
            <text:list text:style-name="id1-3-2-2-9-2">
              <text:list-item text:style-override="id1-3-2-2-9-2-1">
                <text:number>1.</text:number>
                <text:p text:style-name="al">De aanbieder dient uiterlijk op 1 april van het jaar volgend op het jaar waarvoor de subsidie is verstrekt, de aanvraag voor vaststelling in. </text:p>
              </text:list-item>
              <text:list-item text:style-override="id1-3-2-2-9-2-2">
                <text:number>2.</text:number>
                <text:p text:style-name="al">De aanvraag tot vaststelling bevat de volgende informatie:</text:p>
                <text:list text:style-name="id1-3-2-2-9-2-2-3">
                  <text:list-item text:style-override="id1-3-2-2-9-2-2-3-1">
                    <text:number>a.</text:number>
                    <text:p text:style-name="al">een inhoudelijk verslag waaruit blijkt in hoeverre het gesubsidieerde aanbod is gerealiseerd en aan de verplichtingen is voldaan. </text:p>
                  </text:list-item>
                  <text:list-item text:style-override="id1-3-2-2-9-2-2-3-2">
                    <text:number>b.</text:number>
                    <text:p text:style-name="al">een overzicht van het gesubsidieerde aanbod en de hieraan verbonden uitgaven en inkomsten (financieel verslag of jaarrekening);</text:p>
                  </text:list-item>
                  <text:list-item text:style-override="id1-3-2-2-9-2-2-3-3">
                    <text:number>c.</text:number>
                    <text:p text:style-name="al">bij een subsidiering van meer dan € 50.000,- een controleverklaring, opgesteld door een onafhankelijk accountan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afwijken van de bepalingen in deze regeling voor zover de toepassing daarvan kan leiden tot onbillijkheden van overwegende aard in niet precies te voorziene gevallen of groepen van gevallen.</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regeling treedt in werking de dag na bekendmaking en werkt terug tot 1 januari 2021.</text:p>
              </text:list-item>
              <text:list-item text:style-override="id1-3-2-2-11-2-2">
                <text:number>2.</text:number>
                <text:p text:style-name="al">Deze regeling wordt aangehaald als: Subsidieregeling peuteropvang en VE gemeente Hardinxveld-Giessendam.</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d.d. 21 december 2021,</text:span></text:p>
            <text:p><text:span text:style-name="functie">Burgemeester en wethouders van Hardinxveld-Giessendam,</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Johan de Jager,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30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Sociale zekerheid | Organisatie en beleid</meta:user-defined>
    <meta:user-defined meta:name="DC.source">https://zoek.officielebekendmakingen.nl/gmb-2021-478118.html</meta:user-defined>
    <meta:user-defined meta:name="DCTERMS.alternative">Subsidieregeling peuteropvang en VE gemeente Hardinxveld-Giessendam</meta:user-defined>
    <dc:language>nl</dc:language>
    <meta:user-defined meta:name="OVERHEIDop.locatietype/OVERHEIDop.gebiedsmarkering">Gemeente</meta:user-defined>
    <meta:user-defined meta:name="DC.title">Subsidieregeling peuteropvang en VE gemeente Hardinxveld-Giessendam</meta:user-defined>
    <meta:user-defined meta:name="DCTERMS.W3CDTF/DCTERMS.available">2021-12-30</meta:user-defined>
    <meta:user-defined meta:name="DCTERMS.W3CDTF/OVERHEIDop.jaargang">2021</meta:user-defined>
    <meta:user-defined meta:name="OVERHEIDop.publicationIssue">483052</meta:user-defined>
    <meta:user-defined meta:name="OVERHEIDop.betreftRegeling">CVDR670835_1</meta:user-defined>
    <meta:user-defined meta:name="OVERHEIDop.GmbID/DC.identifier">gmb-2021-483052</meta:user-defined>
    <meta:user-defined meta:name="xs:date/OVERHEIDop.startdatum">2021-12-31</meta:user-defined>
    <meta:user-defined meta:name="OVERHEIDop.versieInformatie"/>
  </office:meta>
</office:document-meta>
</file>