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uisendijk 8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een besluit genomen op de aanvraag met zaaknummer 2021-02595 voor een omgevingsvergunning op locatie Sluisendijk 8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ijzigen brandcomparti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dec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305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5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05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luisendijk 8 in Heinenoor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050</meta:user-defined>
    <meta:user-defined meta:name="OVERHEIDop.GmbID/DC.identifier">gmb-2021-483050</meta:user-defined>
    <meta:user-defined meta:name="OVERHEIDop.versieInformatie"/>
  </office:meta>
</office:document-meta>
</file>