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Hambroeklaan 1 4822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7034</text:p>
            <text:p text:style-name="common-al">Verzenddatum besluit: 28-12-2021</text:p>
            <text:p text:style-name="common-al">Locatie: Hambroeklaan 1 4822ZZ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Hambroeklaan 1 4822ZZ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304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4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4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703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Hambroeklaan 1 4822ZZ Breda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048</meta:user-defined>
    <meta:user-defined meta:name="OVERHEIDop.GmbID/DC.identifier">gmb-2021-483048</meta:user-defined>
    <meta:user-defined meta:name="OVERHEIDop.versieInformatie"/>
  </office:meta>
</office:document-meta>
</file>