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6*"/>
    </style:style>
    <style:style style:family="table-column" style:parent-style-name="colspec" style:name="id1-3-2-2-2-3-1-2">
      <style:table-column-properties style:rel-column-width="57*"/>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toeslag voor peuteropvang en VE gemeente Hardinxveld-Giessendam</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overwegende dat het gemeentebestuur deelname aan peuteropvang en VE wil bevorderen door het verstrekken van subsidies voor activiteiten die daaraan bijdragen;</text:p>
            <text:p text:style-name="al">gelet op de Algemene Subsidieverordening Hardinxveld-Giessendam;</text:p>
            <text:p text:style-name="al">besluit vast te stellen de Uitvoeringsregeling gemeentetoeslag peuteropvang en VE Hardinxveld-Giessenda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burgemeester en wethouders van Hardinxveld-Giessendam tot vaststelling van de Uitvoeringsregeling voor gemeentetoeslag peuteropvang en VE Hardinxveld-Giesendam</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s en wethouders van de gemeente;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rdinxveld-Giessendam;</text:p>
                  </table:table-cell>
                </table:table-row>
                <table:table-row table:style-name="row">
                  <table:table-cell table:style-name="entry" table:number-rows-spanned="1" table:number-columns-spanned="1">
                    <text:p text:style-name="table_al">gemeentetoeslag:</text:p>
                  </table:table-cell>
                  <table:table-cell table:style-name="entry" table:number-rows-spanned="1" table:number-columns-spanned="1">
                    <text:p text:style-name="table_al">de toeslag die de gemeente beschikbaar stelt aan ouders, die niet in aanmerking komen voor kinderopvangtoeslag en uitsluitend is bedoeld voor peuteropvang;</text:p>
                  </table:table-cell>
                </table:table-row>
                <table:table-row table:style-name="row">
                  <table:table-cell table:style-name="entry" table:number-rows-spanned="1" table:number-columns-spanned="1">
                    <text:p text:style-name="table_al">Inkomensverklaring: </text:p>
                  </table:table-cell>
                  <table:table-cell table:style-name="entry" table:number-rows-spanned="1" table:number-columns-spanned="1">
                    <text:p text:style-name="table_al">een recente officiële verklaring (voorheen IB60) van de Belastingdienst met daarop de inkomens-gegevens van de ouder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oeslag van het Rijk die ouders kunnen aanvragen bij de Belastingdienst voor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het Landelijk Register Kinderopvang waarin kinderopvanglocaties zijn opgenomen die voldoen aan de Wet kinderopvang;</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de adoptief- of pleegouder of verzorger van een kind op wie de kinderopvang betrekking heeft;</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in de Gemeentelijke basisadministratie persoonsgegevens van Hardinxveld-Giessendam ingeschreven kind met een leeftijd van 2 tot 4 jaar;</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aanbod van kinderopvang voor peuters van 2 tot 4 jaar in de vorm van dagdelen van maximaal 4 uur, gedurende 40 weken per jaar;</text:p>
                  </table:table-cell>
                </table:table-row>
                <table:table-row table:style-name="row">
                  <table:table-cell table:style-name="entry" table:number-rows-spanned="1" table:number-columns-spanned="1">
                    <text:p text:style-name="table_al">VE-doelgroeppeuter:</text:p>
                  </table:table-cell>
                  <table:table-cell table:style-name="entry" table:number-rows-spanned="1" table:number-columns-spanned="1">
                    <text:p text:style-name="table_al">peuter in de leeftijd van 2,5 – 4 jaar met een door de Jeugdgezondheidszorg (Jong-JGZ) afgegeven indicatie voor gebruik van extra uren voor voorschoolse educati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aarden voor de gemeentetoeslag</text:p>
            <text:p text:style-name="al">Ouders van een peuter komen in aanmerking voor de gemeentetoeslag ter bekostiging van peuteropvang als:</text:p>
            <text:list text:style-name="id1-3-2-2-3-3">
              <text:list-item text:style-override="id1-3-2-2-3-3-1">
                <text:number>1.</text:number>
                <text:p text:style-name="al">Hun peuter voor minimaal één dagdeel, maar bij voorkeur twee dagdelen, (van maximaal 4 uur) per week in de peuteropvang is geplaatst;</text:p>
              </text:list-item>
              <text:list-item text:style-override="id1-3-2-2-3-3-2">
                <text:number>2.</text:number>
                <text:p text:style-name="al">Ze een plaatsingsovereenkomst voor hun peuter hebben met een aanbieder die de betreffende locatie binnen de gemeente als VE-locatie in het LRK heeft geregistreerd. </text:p>
              </text:list-item>
              <text:list-item text:style-override="id1-3-2-2-3-3-3">
                <text:number>3.</text:number>
                <text:p text:style-name="al">Ze een plaatsingsovereenkomst hebben ondertekend waarop ten minste het volgende is aangegeven:</text:p>
                <text:list text:style-name="id1-3-2-2-3-3-3-3">
                  <text:list-item text:style-override="id1-3-2-2-3-3-3-3-1">
                    <text:number>a.</text:number>
                    <text:p text:style-name="al">de startdatum van de plaatsing in de peuteropvang,</text:p>
                  </text:list-item>
                  <text:list-item text:style-override="id1-3-2-2-3-3-3-3-2">
                    <text:number>b.</text:number>
                    <text:p text:style-name="al">de weekdagen en tijden waarop gebruik wordt gemaakt van de peuteropvang,</text:p>
                  </text:list-item>
                  <text:list-item text:style-override="id1-3-2-2-3-3-3-3-3">
                    <text:number>c.</text:number>
                    <text:p text:style-name="al">de prijs per uur van de peuteropvang,</text:p>
                  </text:list-item>
                  <text:list-item text:style-override="id1-3-2-2-3-3-3-3-4">
                    <text:number>d.</text:number>
                    <text:p text:style-name="al">het LRK nummer van de locatie en</text:p>
                  </text:list-item>
                  <text:list-item text:style-override="id1-3-2-2-3-3-3-3-5">
                    <text:number>e.</text:number>
                    <text:p text:style-name="al">het BSN van de peuter.</text:p>
                  </text:list-item>
                </text:list>
              </text:list-item>
              <text:list-item text:style-override="id1-3-2-2-3-3-4">
                <text:number>4.</text:number>
                <text:p text:style-name="al">Ze niet in aanmerking komen voor de kinderopvangtoeslag.</text:p>
              </text:list-item>
              <text:list-item text:style-override="id1-3-2-2-3-3-5">
                <text:number>5.</text:number>
                <text:p text:style-name="al">Ze bereid zijn om de meest recente inkomensverklaring(en) aan te vragen en deze te overleggen aan de gemeente. Zelfstandig ondernemers die in aanmerking komen voor de gemeentetoeslag kunnen in plaats van een inkomensverklaring(en) een kopie overleggen van de meest recente aanslag inkomstenbelasting van het betreffende belastingjaar. Dat kan een voorlopige of een definitieve aanslag zijn.</text:p>
              </text:list-item>
              <text:list-item text:style-override="id1-3-2-2-3-3-6">
                <text:number>6.</text:number>
                <text:p text:style-name="al">In het geval de inkomensverklaring(en) nog niet beschikbaar is, kan een aanvraag worden ingediend op basis van de meest recente loonstrook of uitkeringsspecificatie. In deze gevallen zal op basis hiervan een voorlopige beschikking worden opgesteld. Na een jaar of na afloop van de plaatsingsperiode, volgt een definitieve beschikking en vindt een afrekening plaats op basis van de inkomensverklaring(en). Hierbij kan sprake zijn van een terugvordering of nabetaling van teveel of te weinig uitbetaalde gemeentetoeslag. </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p text:style-name="al">De aanvraag voor een gemeentetoeslag kan op grond van deze regeling worden geweigerd indien de aanvraag niet compleet is ingediend, ook niet binnen het door de gemeente gestelde hersteltermijn conform Awb 4:5.</text:p>
            <text:p text:style-name="al"/>
          </text:section>
          <text:section text:name="artikel_id1-3-2-2-5" text:style-name="artikel">
            <text:p text:style-name="artikel_kop_titel"><text:span text:style-name="artikel_kop_label">Artikel</text:span> <text:span text:style-name="artikel_kop_nr">4</text:span> Procedurebepalingen voor de verstrekking van de gemeentetoeslag</text:p>
            <text:list text:style-name="id1-3-2-2-5-2">
              <text:list-item text:style-override="id1-3-2-2-5-2-1">
                <text:number>1.</text:number>
                <text:p text:style-name="al">Een aanvraag voor gemeentetoeslag wordt ingediend op een door het college vastgesteld formulier in combinatie met de getekende plaatsingsovereenkomst.</text:p>
              </text:list-item>
              <text:list-item text:style-override="id1-3-2-2-5-2-2">
                <text:number>2.</text:number>
                <text:p text:style-name="al">Een aanvraag voor gemeentetoeslag kan gedurende het hele jaar worden ingediend.</text:p>
              </text:list-item>
              <text:list-item text:style-override="id1-3-2-2-5-2-3">
                <text:number>3.</text:number>
                <text:p text:style-name="al">De gemeentetoeslag wordt uiterlijk 12 weken na de start van de peuteropvang aangevraagd.</text:p>
              </text:list-item>
              <text:list-item text:style-override="id1-3-2-2-5-2-4">
                <text:number>4.</text:number>
                <text:p text:style-name="al">Het college besluit op de aanvraag uiterlijk 8 weken na ontvangst van de volledige aanvraag.</text:p>
              </text:list-item>
              <text:list-item text:style-override="id1-3-2-2-5-2-5">
                <text:number>5.</text:number>
                <text:p text:style-name="al">Het college stelt op basis van de inkomensverklaring(en) een voorlopige beschikking op voor de verwachte plaatsingsperiode (maximaal 2 jaar). De ouders worden door middel van de beschikking op de hoogte gesteld van de looptijd en de hoogte van de gemeentetoeslag.</text:p>
              </text:list-item>
              <text:list-item text:style-override="id1-3-2-2-5-2-6">
                <text:number>6.</text:number>
                <text:p text:style-name="al">Indien ondernem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van de ‘VNG adviestabel ouderbijdragen peuteropvang’, waarbij het recht op herziening is voorbehouden.</text:p>
              </text:list-item>
              <text:list-item text:style-override="id1-3-2-2-5-2-7">
                <text:number>7.</text:number>
                <text:p text:style-name="al">De gemeentetoeslag wordt stopgezet op de dag dat de peuter vier jaar wordt of als een tussentijdse wijziging, zoals omschreven in artikel 5 daartoe aanleiding geeft. Indien de peuter na het vierde levensjaar niet direct terecht kan op de volgende school, kan een uitzondering worden gemaakt op het stopzetten van de gemeentetoeslag op de dag dat de peuter vier jaar wordt. Hiertoe beslist het college. Indien besloten wordt een uitzondering te maken, zal de gemeentetoeslag tot maximaal 6 weken na het vierde jaar toegekend worden.</text:p>
              </text:list-item>
              <text:list-item text:style-override="id1-3-2-2-5-2-8">
                <text:number>8.</text:number>
                <text:p text:style-name="al">In daartoe aanleiding gevende situaties kan de gemeentetoeslag, met toestemming van de ouder, rechtstreeks aan de aanbieder worden overgemaakt. In dat geval overlegt de aanbieder de door ouders ondertekende plaatsingsovereenkomst met het akkoord voor de directe betaling. De aanbieder int in dit geval alleen de inkomensafhankelijke ouderbijdrage bij de ouder(s). </text:p>
              </text:list-item>
            </text:list>
            <text:p text:style-name="al"/>
          </text:section>
          <text:section text:name="artikel_id1-3-2-2-6" text:style-name="artikel">
            <text:p text:style-name="artikel_kop_titel"><text:span text:style-name="artikel_kop_label">Artikel</text:span> <text:span text:style-name="artikel_kop_nr">5</text:span> Tussentijdse wijzigingen</text:p>
            <text:list text:style-name="id1-3-2-2-6-2">
              <text:list-item text:style-override="id1-3-2-2-6-2-1">
                <text:number>1.</text:number>
                <text:p text:style-name="al">Als ouders alsnog recht krijgen op kinderopvangtoeslag, dan vervalt het recht op de gemeentetoeslag en moet dit worden doorgegeven aan de gemeente. Indien blijkt dat de wijziging niet is doorgegeven, kan de uitbetaalde gemeentetoeslag geheel worden teruggevorderd.</text:p>
              </text:list-item>
              <text:list-item text:style-override="id1-3-2-2-6-2-2">
                <text:number>2.</text:number>
                <text:p text:style-name="al">Wanneer de verhoging of verlaging van het gezinsinkomen zodanig is dat men in een andere inkomenscategorie terechtkomt (bedoeld als in de zin van artikel 6 lid 3), moet een aanvraag tot herziening van de gemeentetoeslag worden gedaan op basis van de meest recente loongegevens of op basis van de meest recente inkomensverklaring(en). Er volgt dan een herziene voorlopige beschikking. Deze aanvraag tot herziening moet binnen 8 weken na het voordoen van de tussentijdse wijziging worden ingediend.</text:p>
              </text:list-item>
              <text:list-item text:style-override="id1-3-2-2-6-2-3">
                <text:number>3.</text:number>
                <text:p text:style-name="al">Indien het aantal uren per week wijzigt, dan dient de ouder een aanvraag tot herziening in te dienen. Er volgt dan een herziene voorlopige beschikking. Deze aanvraag tot herziening moet binnen 8 weken na het voordoen van de tussentijdse wijziging worden ingediend.</text:p>
              </text:list-item>
              <text:list-item text:style-override="id1-3-2-2-6-2-4">
                <text:number>4.</text:number>
                <text:p text:style-name="al">De aanpassing wordt niet doorgevoerd wanneer er bij een inkomensverhoging of -verlaging nog minder dan 4 maanden gebruik gemaakt gaat worden van de gemeentetoeslag. In dat geval wordt de verandering van de gemeentetoeslag met de eindafrekening verwerkt. </text:p>
              </text:list-item>
            </text:list>
            <text:p text:style-name="al"/>
          </text:section>
          <text:section text:name="artikel_id1-3-2-2-7" text:style-name="artikel">
            <text:p text:style-name="artikel_kop_titel"><text:span text:style-name="artikel_kop_label">Artikel</text:span> <text:span text:style-name="artikel_kop_nr">6</text:span> Berekening van de gemeentetoeslag</text:p>
            <text:list text:style-name="id1-3-2-2-7-2">
              <text:list-item text:style-override="id1-3-2-2-7-2-1">
                <text:number>1.</text:number>
                <text:p text:style-name="al">De berekening van de gemeentetoeslag vindt plaats op basis van het volledig ingevulde formulier zoals omschreven in artikel 4, lid 1.</text:p>
              </text:list-item>
              <text:list-item text:style-override="id1-3-2-2-7-2-2">
                <text:number>2.</text:number>
                <text:p text:style-name="al">De gemeentetoeslag voor niet-VE-doelgroeppeuters wordt verleend voor maximaal twee dagdelen peuteropvang per week, maximaal 4 uur per dagdeel en maximaal 40 weken per kalenderjaar. De gemeentetoeslag voor VE-doelgroeppeuters wordt verleend voor 8 uur per week en maximaal 40 weken per kalenderjaar. De financiering van de overige uren van de VE-doelgroeppeuters vindt plaats via een subsidie direct aan de aanbieders. </text:p>
              </text:list-item>
              <text:list-item text:style-override="id1-3-2-2-7-2-3">
                <text:number>3.</text:number>
                <text:p text:style-name="al">De gemeentetoeslag peuteropvang wordt berekend op basis van het landelijk maximum uurtarief voor de kinderopvangtoeslag voor de hele dagopvang. Dit tarief wordt jaarlijks door het ministerie van SZW geïndexeerd. Het tarief zal ieder jaar op de website van de gemeente worden gepubliceerd. </text:p>
              </text:list-item>
              <text:list-item text:style-override="id1-3-2-2-7-2-4">
                <text:number>4.</text:number>
                <text:p text:style-name="al">De hoogte van de ouderbijdrage wordt bepaald aan de hand van de ‘VNG adviestabel ouderbijdrage peuteropvang’. Als de adviestabel voor het jaar waarvoor gemeentetoeslag berekend moet worden nog niet beschikbaar is, wordt de laatst uitgebrachte adviestabel gebruikt.</text:p>
              </text:list-item>
              <text:list-item text:style-override="id1-3-2-2-7-2-5">
                <text:number>5.</text:number>
                <text:p text:style-name="al">De hoogte van de gemeentetoeslag per maand wordt als volgt bepaald:</text:p>
                <text:list text:style-name="id1-3-2-2-7-2-5-3">
                  <text:list-item text:style-override="id1-3-2-2-7-2-5-3-1">
                    <text:number>a.</text:number>
                    <text:p text:style-name="al">De eigen bijdrage per uur wordt vastgesteld aan de hand van het gezinsinkomen en de bijbehorende inkomenscategorie uit de VNG adviestabel.</text:p>
                  </text:list-item>
                  <text:list-item text:style-override="id1-3-2-2-7-2-5-3-2">
                    <text:number>b.</text:number>
                    <text:p text:style-name="al">Het uurtarief wordt verminderd met deze eigen bijdrage per uur. Dit levert het gemeentetoeslag per uur op.</text:p>
                  </text:list-item>
                  <text:list-item text:style-override="id1-3-2-2-7-2-5-3-3">
                    <text:number>c.</text:number>
                    <text:p text:style-name="al">Het aantal uren peuteropvang per week wordt vermenigvuldigd met 40 weken en met het gemeentetoeslagbedrag per uur. Dit levert het jaarbedrag van de gemeentetoeslag op.</text:p>
                  </text:list-item>
                  <text:list-item text:style-override="id1-3-2-2-7-2-5-3-4">
                    <text:number>d.</text:number>
                    <text:p text:style-name="al">De gemeentetoeslag per jaar wordt gedeeld door 12 maanden. Dit is de gemeentetoeslag die maandelijks wordt uitgekeerd.</text:p>
                  </text:list-item>
                </text:list>
              </text:list-item>
              <text:list-item text:style-override="id1-3-2-2-7-2-6">
                <text:number>6.</text:number>
                <text:p text:style-name="al">De uitbetaling van de gemeentetoeslag vindt plaats omstreeks de 20e van de maand voorafgaand aan de maand waarop de peuteropvang betrekking heeft. Er is gekozen voor betaling van de gemeentetoeslag per maand omdat de facturering door de aanbieders ook maandelijks plaatsvind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is bevoegd om af te wijken van de regeling om tegemoet te komen aan onbillijkheden die zich bij de toepassing van de regeling kunnen voordoen.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de dag na bekendmaking en werkt terug tot 1 januari 2021.</text:p>
              </text:list-item>
              <text:list-item text:style-override="id1-3-2-2-9-2-2">
                <text:number>2.</text:number>
                <text:p text:style-name="al">De Uitvoeringsregeling gemeentetoeslag voor peuteropvang en VE Hardinxveld-Giessendam, vastgesteld op 7 december 2018, wordt ingetrokken per 1 januari 2021;</text:p>
              </text:list-item>
              <text:list-item text:style-override="id1-3-2-2-9-2-3">
                <text:number>3.</text:number>
                <text:p text:style-name="al">Deze regeling wordt aangehaald als: Uitvoeringsregeling gemeentetoeslag voor peuteropvang en VE Hardinxveld-Giessendam.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text:span></text:p>
            <text:p><text:span text:style-name="functie"/></text:p>
            <text:p><text:span text:style-name="functie">Burgemeester en wethouders van Hardinxveld-Giessendam,</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30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zoek.officielebekendmakingen.nl/gmb-2021-478118.html</meta:user-defined>
    <meta:user-defined meta:name="DCTERMS.alternative">Uitvoeringsregeling gemeentetoeslag voor peuteropvang en VE Hardinxveld-Giessendam</meta:user-defined>
    <dc:language>nl</dc:language>
    <meta:user-defined meta:name="OVERHEIDop.locatietype/OVERHEIDop.gebiedsmarkering">Gemeente</meta:user-defined>
    <meta:user-defined meta:name="DC.title">Uitvoeringsregeling gemeentetoeslag voor peuteropvang en VE gemeente Hardinxveld-Giessendam</meta:user-defined>
    <meta:user-defined meta:name="DCTERMS.W3CDTF/DCTERMS.available">2021-12-30</meta:user-defined>
    <meta:user-defined meta:name="DCTERMS.W3CDTF/OVERHEIDop.jaargang">2021</meta:user-defined>
    <meta:user-defined meta:name="OVERHEIDop.publicationIssue">483032</meta:user-defined>
    <meta:user-defined meta:name="OVERHEIDop.betreftRegeling">CVDR670834_1</meta:user-defined>
    <meta:user-defined meta:name="OVERHEIDop.GmbID/DC.identifier">gmb-2021-483032</meta:user-defined>
    <meta:user-defined meta:name="xs:date/OVERHEIDop.startdatum">2021-12-31</meta:user-defined>
    <meta:user-defined meta:name="OVERHEIDop.versieInformatie"/>
  </office:meta>
</office:document-meta>
</file>