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ierensstraat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1 heeft de gemeente een aanvraag ontvangen voor het wijzigen van de gevels en het intern constructief wijzigen van de woning op locatie Thierensstraat 1 B te Bussum. De aanvraag is geregistreerd onder zaaknummer HZ_WABO-21-23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301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hierensstraat 1 B te Bussu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18</meta:user-defined>
    <meta:user-defined meta:name="OVERHEIDop.GmbID/DC.identifier">gmb-2021-483018</meta:user-defined>
    <meta:user-defined meta:name="OVERHEIDop.versieInformatie"/>
  </office:meta>
</office:document-meta>
</file>