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8 in Notter</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voor het aanbouwen van de woning op locatie Klokkendijk 8 in Notter. De aanvraag is geregistreerd onder nummer HZ_WABO-202101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69 481898</meta:user-defined>
    <meta:user-defined meta:name="DC.title">Kennisgeving ontvangst aanvraag Omgevingsvergunning Klokkendijk 8 in Notter</meta:user-defined>
    <meta:user-defined meta:name="OVERHEID.PostcodeHuisnummer/OVERHEIDop.postcodeHuisnummer">7467PC 8</meta:user-defined>
    <meta:user-defined meta:name="OVERHEIDop.straatnaam">Klokkendijk</meta:user-defined>
    <meta:user-defined meta:name="OVERHEIDop.woonplaats">Notter</meta:user-defined>
    <meta:user-defined meta:name="DCTERMS.W3CDTF/DCTERMS.available">2021-02-17</meta:user-defined>
    <meta:user-defined meta:name="DCTERMS.W3CDTF/OVERHEIDop.jaargang">2021</meta:user-defined>
    <meta:user-defined meta:name="OVERHEIDop.publicationIssue">48301</meta:user-defined>
    <meta:user-defined meta:name="OVERHEIDop.GmbID/DC.identifier">gmb-2021-48301</meta:user-defined>
    <meta:user-defined meta:name="OVERHEIDop.versieInformatie"/>
  </office:meta>
</office:document-meta>
</file>