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Akul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Akula </text:p>
                <text:p text:style-name="al"> Geboortedatum : 28-12-1994 </text:p>
                <text:p text:style-name="al">Datum besluit : 28-12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30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4077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Akula, te Heemskerk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007</meta:user-defined>
    <meta:user-defined meta:name="OVERHEIDop.GmbID/DC.identifier">gmb-2021-483007</meta:user-defined>
    <meta:user-defined meta:name="OVERHEIDop.versieInformatie"/>
  </office:meta>
</office:document-meta>
</file>