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90.</text:span>
          </text:p>
            <text:p text:style-name="common-al">
            <text:span text:style-name="nadrukvet">Status: afgewezen.</text:span>
          </text:p>
            <text:p text:style-name="common-al">Op 28 december 2021 heeft de gemeente een besluit genomen op de aanvraag kleding inzamelingsvergunning voor de locatie gemeente Nunspeet. Het besluit betreft het houden van een kledinginzamelingsactie in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00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0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0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1-12-30</meta:user-defined>
    <meta:user-defined meta:name="DCTERMS.W3CDTF/OVERHEIDop.jaargang">2021</meta:user-defined>
    <meta:user-defined meta:name="OVERHEIDop.publicationIssue">483000</meta:user-defined>
    <meta:user-defined meta:name="OVERHEIDop.GmbID/DC.identifier">gmb-2021-483000</meta:user-defined>
    <meta:user-defined meta:name="OVERHEIDop.versieInformatie"/>
  </office:meta>
</office:document-meta>
</file>