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 4304, t.h.v. Laapersweg 1 (plaatsen 2 vlaggenmasten); 741406; 03-12-20;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D 4304, t.h.v. Laapersweg 1 (plaatsen 2 vlaggenmasten); 741406; 3-12-2020; Status: Verlengen Beslistermijn, gemeente Hilversum</text:span>
          </text:p>
            <text:p text:style-name="common-al"/>
            <text:p text:style-name="common-al">Datum verlenging: 15-2-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8300</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00</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00</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41406</meta:user-defined>
    <meta:user-defined meta:name="DCTERMS.abstract">plaatsen 2 vlaggenmasten</meta:user-defined>
    <dc:language>nl</dc:language>
    <meta:user-defined meta:name="OVERHEID.EPSG28992/DC.spatial">141313.433 469832.022</meta:user-defined>
    <meta:user-defined meta:name="DC.title">D 4304, t.h.v. Laapersweg 1 (plaatsen 2 vlaggenmasten); 741406; 03-12-20; Verlengen beslistermijn omgevingsvergunning</meta:user-defined>
    <meta:user-defined meta:name="OVERHEID.PostcodeHuisnummer/OVERHEIDop.postcodeHuisnummer">1213VA 1</meta:user-defined>
    <meta:user-defined meta:name="OVERHEIDop.straatnaam">Laapersweg</meta:user-defined>
    <meta:user-defined meta:name="OVERHEIDop.woonplaats">Hilversum</meta:user-defined>
    <meta:user-defined meta:name="DCTERMS.W3CDTF/DCTERMS.available">2021-02-17</meta:user-defined>
    <meta:user-defined meta:name="DCTERMS.W3CDTF/OVERHEIDop.jaargang">2021</meta:user-defined>
    <meta:user-defined meta:name="OVERHEIDop.publicationIssue">48300</meta:user-defined>
    <meta:user-defined meta:name="OVERHEIDop.GmbID/DC.identifier">gmb-2021-48300</meta:user-defined>
    <meta:user-defined meta:name="OVERHEIDop.versieInformatie"/>
  </office:meta>
</office:document-meta>
</file>