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350: nieuwe aanvraag omgevingsvergunning, het bouwen van 12 grondgebonden woningen en 2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254</text:p>
            <text:p text:style-name="common-al">Ingekomen 23-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9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oseveltweg 350: nieuwe aanvraag omgevingsvergunning, het bouwen van 12 grondgebonden woningen en 24 appartementen</meta:user-defined>
    <meta:user-defined meta:name="DCTERMS.W3CDTF/DCTERMS.available">2021-12-30</meta:user-defined>
    <meta:user-defined meta:name="DCTERMS.W3CDTF/OVERHEIDop.jaargang">2021</meta:user-defined>
    <meta:user-defined meta:name="OVERHEIDop.publicationIssue">482998</meta:user-defined>
    <meta:user-defined meta:name="OVERHEIDop.GmbID/DC.identifier">gmb-2021-482998</meta:user-defined>
    <meta:user-defined meta:name="OVERHEIDop.versieInformatie"/>
  </office:meta>
</office:document-meta>
</file>