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lucht afvoerpijp en twee koelmotoren op het dak op de locatie Marktplei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6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9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lucht afvoerpijp en twee koelmotoren op het dak op de locatie Marktplein 2 in Twel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94</meta:user-defined>
    <meta:user-defined meta:name="OVERHEIDop.GmbID/DC.identifier">gmb-2021-482994</meta:user-defined>
    <meta:user-defined meta:name="OVERHEIDop.versieInformatie"/>
  </office:meta>
</office:document-meta>
</file>