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enedenberg 90 en 96, 2861 L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ontwerpbesluit genomen op de aanvraag met zaaknummer SXO-20210757 voor een omgevingsvergunning voor het uitbreiden van de bestaande inrichting (al gerealiseerd) en milieuvergunning op locatie Benedenberg 90 en 96, 2861 LH Bergamba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8 december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98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8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8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enedenberg 90 en 96, 2861 LH Bergambacht</meta:user-defined>
    <meta:user-defined meta:name="DCTERMS.W3CDTF/DCTERMS.available">2021-12-30</meta:user-defined>
    <meta:user-defined meta:name="DCTERMS.W3CDTF/OVERHEIDop.jaargang">2021</meta:user-defined>
    <meta:user-defined meta:name="OVERHEIDop.publicationIssue">482989</meta:user-defined>
    <meta:user-defined meta:name="OVERHEIDop.GmbID/DC.identifier">gmb-2021-482989</meta:user-defined>
    <meta:user-defined meta:name="OVERHEIDop.versieInformatie"/>
  </office:meta>
</office:document-meta>
</file>