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58 G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december 2021 heeft de gemeente een aanvraag ontvangen voor het wijzigen van het gebruik naar gemengd op locatie Huizerweg 58 G te Bussum. De aanvraag is geregistreerd onder zaaknummer HZ_WABO-21-230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298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8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8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uizerweg 58 G te Bussu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88</meta:user-defined>
    <meta:user-defined meta:name="OVERHEIDop.GmbID/DC.identifier">gmb-2021-482988</meta:user-defined>
    <meta:user-defined meta:name="OVERHEIDop.versieInformatie"/>
  </office:meta>
</office:document-meta>
</file>