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bouwen van een woning - Bossingel 1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december 2021 een besluit genomen op de aanvraag met zaaknummer Z202104096 voor het verbouwen van een woning op locatie Bossingel 1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29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9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bouwen van een woning - Bossingel 1 in Open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983</meta:user-defined>
    <meta:user-defined meta:name="OVERHEIDop.GmbID/DC.identifier">gmb-2021-482983</meta:user-defined>
    <meta:user-defined meta:name="OVERHEIDop.versieInformatie"/>
  </office:meta>
</office:document-meta>
</file>