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anaaldijk Noord 2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eft de gemeente een melding ontvangen voor activiteiten waarvoor geen vergunningplicht geldt op locatie Kanaaldijk Noord 2 te Helenaveen. De melding is geregistreerd onder zaaknummer HZ-2021-166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het veranderen van een melkveehouderij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8298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8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8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Kanaaldijk Noord 2 te Helenave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80</meta:user-defined>
    <meta:user-defined meta:name="OVERHEIDop.GmbID/DC.identifier">gmb-2021-482980</meta:user-defined>
    <meta:user-defined meta:name="OVERHEIDop.versieInformatie"/>
  </office:meta>
</office:document-meta>
</file>