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79 aangevraagd, Koolmees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oolmees 33 2986 VB Ridderkerk (R210311179), voor het plaatsen van een dakkapel op het voordakvlak (06-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79</meta:user-defined>
    <meta:user-defined meta:name="DCTERMS.abstract">Koolmees 33, plaatsen dakkapel </meta:user-defined>
    <dc:language>nl</dc:language>
    <meta:user-defined meta:name="OVERHEID.EPSG28992/DC.spatial">101343 430738</meta:user-defined>
    <meta:user-defined meta:name="DC.title">Omgevingsvergunning R210311179 aangevraagd, Koolmees 33</meta:user-defined>
    <meta:user-defined meta:name="OVERHEID.PostcodeHuisnummer/OVERHEIDop.postcodeHuisnummer">2986VB 33</meta:user-defined>
    <meta:user-defined meta:name="OVERHEIDop.straatnaam">Koolmees</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298</meta:user-defined>
    <meta:user-defined meta:name="OVERHEIDop.GmbID/DC.identifier">gmb-2021-48298</meta:user-defined>
    <meta:user-defined meta:name="OVERHEIDop.versieInformatie"/>
  </office:meta>
</office:document-meta>
</file>