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129 109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bautstraat 129 1091GL Amsterdam</text:p>
            <text:p text:style-name="common-al">Omschrijving: brandveilig gebruiken van het gebouw als studenten hotel (revisie) voor maximaal 2972 personen</text:p>
            <text:p text:style-name="common-al">Datum ontvangst: 21-12-2021</text:p>
            <text:p text:style-name="common-al">Zaaknummer: Z2021-O006428</text:p>
            <text:p text:style-name="common-al">OLO nummer: 6572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9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428</meta:user-defined>
    <meta:user-defined meta:name="DCTERMS.abstract">brandveilig gebruiken van het gebouw als studenten hotel (revisie) voor maximaal 2972 personen</meta:user-defined>
    <dc:language>nl</dc:language>
    <meta:user-defined meta:name="OVERHEIDop.locatietype/OVERHEIDop.gebiedsmarkering">Punt</meta:user-defined>
    <meta:user-defined meta:name="DC.title">Aanvraag omgevingsvergunning Wibautstraat 129 1091GL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79</meta:user-defined>
    <meta:user-defined meta:name="OVERHEIDop.GmbID/DC.identifier">gmb-2021-482979</meta:user-defined>
    <meta:user-defined meta:name="OVERHEIDop.versieInformatie"/>
  </office:meta>
</office:document-meta>
</file>