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groenafvaldepot op de locatie Kneuterstraat 15 in Wilp (Voorst S 3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december 2021</text:p>
            <text:p text:style-name="common-al">Kenmerk: SXO-2021-076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297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7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7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aanleggen van een groenafvaldepot op de locatie Kneuterstraat 15 in Wilp (Voorst S 395)</meta:user-defined>
    <meta:user-defined meta:name="DCTERMS.W3CDTF/DCTERMS.available">2021-12-30</meta:user-defined>
    <meta:user-defined meta:name="DCTERMS.W3CDTF/OVERHEIDop.jaargang">2021</meta:user-defined>
    <meta:user-defined meta:name="OVERHEIDop.externeBijlage">20211224 Publiceerbare aanvraag|exb-2021-76652</meta:user-defined>
    <meta:user-defined meta:name="OVERHEIDop.publicationIssue">482971</meta:user-defined>
    <meta:user-defined meta:name="OVERHEIDop.GmbID/DC.identifier">gmb-2021-482971</meta:user-defined>
    <meta:user-defined meta:name="OVERHEIDop.versieInformatie"/>
  </office:meta>
</office:document-meta>
</file>