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39*"/>
    </style:style>
    <style:style style:family="table-column" style:parent-style-name="colspec" style:name="id1-3-2-2-14-7-1-2">
      <style:table-column-properties style:rel-column-width="52*"/>
    </style: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
            <text:p text:style-name="al">Vastgesteld bij raadsbesluit van 9 december 2021, zaak kenmerk Z.062637</text:p>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6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HONDENBELASTING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de in artikel 231, tweede lid, onderdeel b, van de Gemeentewet bedoelde gemeenteambtenaar aan te wijzen lid van dat huishouden.</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blindengeleidehond of assistentiehond (hulp hond) als bedoeld onder a. en b. onder de voorwaarde dat de opleiding wordt verzorgd door erkende organisaties;</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die worden gehouden door burgemeester en wethouders aangewezen personen die met toestemming van het bevoegd gezag een hond voor de politiedienst en/of voor dat doel hebben afgerich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36,18</text:p>
            <text:p text:style-name="al">b. voor iedere hond boven het aantal van één € 72,36</text:p>
            <text:p text:style-name="al">2. In afwijking van het eerste lid bedraagt de belasting voor honden, gehouden in een kennel, per belastingjaar, per kennel € 217,08</text:p>
            <text:p text:style-name="al">Voor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p text:style-name="al">4. Belastingbedragen van minder dan € 5,- worden niet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is kwijtschelding mogelijk.</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1" van 10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ze verordening treedt in werking met ingang van de eerste dag na die van de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p text:style-name="al">Aldus vastgesteld in de openbare vergadering op 9 december 2021. </text:p>
            <text:p text:style-name="al"/>
            <text:p text:style-name="al">De raad van West Maas en Waal,</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31</meta:user-defined>
    <meta:user-defined meta:name="DCTERMS.W3CDTF/OVERHEIDop.jaargang">2021</meta:user-defined>
    <meta:user-defined meta:name="OVERHEIDop.publicationIssue">482964</meta:user-defined>
    <meta:user-defined meta:name="OVERHEIDop.betreftRegeling">CVDR670829_1</meta:user-defined>
    <meta:user-defined meta:name="xs:date/OVERHEIDop.startdatum">2022-01-01</meta:user-defined>
    <meta:user-defined meta:name="OVERHEIDop.GmbID/DC.identifier">gmb-2021-482964</meta:user-defined>
    <meta:user-defined meta:name="OVERHEIDop.versieInformatie"/>
  </office:meta>
</office:document-meta>
</file>