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cologische woning, [DVT00A08570] Deventer A 8570, kavel F8 Tuinen van Zandweerd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Z2021-00014267</text:p>
            <text:p text:style-name="common-al">Ingekomen: 23-12-2021</text:p>
            <text:p text:style-name="common-al">Locatie: [DVT00A08570] Deventer A 8570, kavel F8 Tuinen van Zandweerd in Deventer</text:p>
            <text:p text:style-name="common-al">Projectomschrijving: het bouwen van een ecologisch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295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5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5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67</meta:user-defined>
    <meta:user-defined meta:name="DCTERMS.abstract">het bouwen van een ecologische woning</meta:user-defined>
    <dc:language>nl</dc:language>
    <meta:user-defined meta:name="OVERHEIDop.locatietype/OVERHEIDop.gebiedsmarkering">Punt</meta:user-defined>
    <meta:user-defined meta:name="DC.title">Aanvraag omgevingsvergunning, het bouwen van een ecologische woning, [DVT00A08570] Deventer A 8570, kavel F8 Tuinen van Zandweerd in Devent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56</meta:user-defined>
    <meta:user-defined meta:name="OVERHEIDop.GmbID/DC.identifier">gmb-2021-482956</meta:user-defined>
    <meta:user-defined meta:name="OVERHEIDop.versieInformatie"/>
  </office:meta>
</office:document-meta>
</file>