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Toetertoer 2022 op 21 mei 2022 van 07.00 tot 14.30 uur aan Voorschoterweg 45-47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choterweg 45-47, Valkenburg</text:p>
                  </table:table-cell>
                  <table:table-cell table:style-name="entry" table:number-rows-spanned="1" table:number-columns-spanned="1">
                    <text:p text:style-name="table_al">het organiseren van de Toetertoer 2022 op 21-05-2021, van </text:p>
                    <text:p text:style-name="table_al">van 07.00 tot 14.30 uur vanaf het parkeerterrein nabij het Valkenburgse Meer.</text:p>
                  </table:table-cell>
                  <table:table-cell table:style-name="entry" table:number-rows-spanned="1" table:number-columns-spanned="1">
                    <text:p text:style-name="table_al">20-12-2021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8295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5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5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organiseren van de Toetertoer 2022 op 21 mei 2022 van 07.00 tot 14.30 uur aan Voorschoterweg 45-47 te Valkenburg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952</meta:user-defined>
    <meta:user-defined meta:name="OVERHEIDop.GmbID/DC.identifier">gmb-2021-482952</meta:user-defined>
    <meta:user-defined meta:name="OVERHEIDop.versieInformatie"/>
  </office:meta>
</office:document-meta>
</file>