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39*"/>
    </style:style>
    <style:style style:family="table-column" style:parent-style-name="colspec" style:name="id1-3-2-2-15-7-1-2">
      <style:table-column-properties style:rel-column-width="52*"/>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De raad van de gemeente West Maas en Waal;</text:p>
            <text:p text:style-name="al"/>
            <text:p text:style-name="al">Gezien het voorstel van het college van burgemeester en wethouders van 12 oktober 2021, zaak kenmerk Z.062637;</text:p>
            <text:p text:style-name="al"/>
            <text:p text:style-name="al">Gelet op artikel 229, eerste lid, aanhef en onderdelen a en b,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IJKBEZORGINGRECHTEN 2022</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 algemeen graf: een graf bij de gemeente in beheer waarin gelegenheid wordt geboden tot het doen begraven van lijken;</text:p>
            <text:p text:style-name="al">- algemeen urnengraf: een graf bij de gemeente in beheer waarin gelegenheid wordt geboden tot het doen bijzetten van asbussen met of zonder urnen;</text:p>
            <text:p text:style-name="al">- asbus: een bus ter berging van as van een overledene;</text:p>
            <text:p text:style-name="al">- begraafplaats: de algemene begraafplaatsen gelegen aan de Hogeweg te Wamel en de Polstraat te Dreumel;</text:p>
            <text:p text:style-name="al">- begraven: het begraven van een lijk in een algemeen graf of een eigen graf, of het bijzetten van een urn in een algemeen graf, een eigen graf of een eigen urnengraf;</text:p>
            <text:p text:style-name="al">- eigen graf: een graf, ten aanzien waarvan het uitsluitend recht om daarin één lijk dan wel één urn bevattende de as van een lijk te begraven, voor bepaalde tijd, met het recht tot verlenging daarvan, wordt verleend;</text:p>
            <text:p text:style-name="al">- 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p text:style-name="al">- grafbedekking: gedenkteken of grafbeplanting op een graf, gedenkplaats of verstrooiingsplaats;</text:p>
            <text:p text:style-name="al">- grafkelder: een betonnen of gemetselde constructie waarin een of meerdere lijken worden begraven of asbussen worden bijgezet; grafkelders kunnen onderdeel zijn van een bovengrondse muur of wand;</text:p>
            <text:p text:style-name="al">- particuliere gedenkplaats: een plaats waarvoor aan een natuurlijk persoon of rechtspersoon het uitsluitend recht is verleend om overledenen te gedenken;</text:p>
            <text:p text:style-name="al">- particuliere verstrooiingsplaats: een plaats waarvoor aan een natuurlijk persoon of rechtspersoon het uitsluitend recht is verleend om daarop as te doen verstrooien;</text:p>
            <text:p text:style-name="al">- particulier graf: een graf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     </text:p>
            <text:p text:style-name="al">- particulier urnengraf: een graf waarvoor aan een natuurlijk persoon of rechtspersoon het uitsluitend recht is verleend tot:</text:p>
            <text:p text:style-name="al">* het doen bijzetten en bijgezet houden van asbussen met of zonder urnen;</text:p>
            <text:p text:style-name="al">* het doen verstrooien van as;     </text:p>
            <text:p text:style-name="al">- particuliere urnennis: een nis waarvoor aan een natuurlijk persoon of rechtspersoon het uitsluitend recht is verleend tot het doen bijzetten en bijgezet houden van asbussen met of zonder urnen;</text:p>
            <text:p text:style-name="al">- urn: een voorwerp ter berging van een of meerdere asbussen;</text:p>
            <text:p text:style-name="al">- verstrooiingsplaats: een plaats waarop as wordt verstrooid.</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urn op rechterlijk gezag;</text:p>
            <text:p text:style-name="al">b. het begraven van doodgeboren kinderen of van zuigelingen die met de overleden moeder in één kist worden begraven.</text:p>
            <text:p text:style-name="al"/>
          </text:section>
          <text:section text:name="artikel_id1-3-2-2-6" text:style-name="artikel">
            <text:p text:style-name="artikel_kop_titel"><text:span text:style-name="artikel_kop_label"> Artikel 5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Voor de rechten als bedoeld in artikel 8 en artikel 13,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aanslag.</text:p>
            <text:p text:style-name="al">2. 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onderhoudsrechten, bedoeld in hoofdstuk 5 van de tarieventabel zijn verschuldigd bij de aanvang van het belastingtijdvak of, zo dit later is, bij de aanvang van de belastingplicht.</text:p>
            <text:p text:style-name="al">2. 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nzij het bedrag van de ontheffing minder bedraagt dan € 5,-.</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text:a xlink:href="http://wetten.overheid.nl/cgi-bin/deeplink/law1/title=Invorderingswet 1990/article=9" xlink:type="simple">artikel 8, eerste lid, van de Invorderingswet 1990</text:a> moeten de rechten worden betaald binnen 30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Lijkbezorgingsrechten 2021" van 10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Deze verordening treedt in werking met ingang van de eerste dag na die van de bekendmaking.</text:p>
            <text:p text:style-name="al">2.De datum van ingang van de heffing is 1 januari 202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ijkbezorgingrechten 2022".</text:p>
            <text:p text:style-name="al"/>
            <text:p text:style-name="al">Aldus vastgesteld in de openbare vergadering op 9 december 2021.</text:p>
            <text:p text:style-name="al"/>
            <text:p text:style-name="al">De raad van West Maas en Waal, </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Lijkbezorging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31</meta:user-defined>
    <meta:user-defined meta:name="DCTERMS.W3CDTF/OVERHEIDop.jaargang">2021</meta:user-defined>
    <meta:user-defined meta:name="OVERHEIDop.externeBijlage">Tarieventabel Lijkbezorgingsrechten 2022|exb-2021-76650</meta:user-defined>
    <meta:user-defined meta:name="OVERHEIDop.publicationIssue">482951</meta:user-defined>
    <meta:user-defined meta:name="OVERHEIDop.betreftRegeling">CVDR670827_1</meta:user-defined>
    <meta:user-defined meta:name="xs:date/OVERHEIDop.startdatum">2022-01-01</meta:user-defined>
    <meta:user-defined meta:name="OVERHEIDop.GmbID/DC.identifier">gmb-2021-482951</meta:user-defined>
    <meta:user-defined meta:name="OVERHEIDop.versieInformatie"/>
  </office:meta>
</office:document-meta>
</file>