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55 Nieuwstraat 124a te Tilburg, wijzigen van interne brandscheidingen, 24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55 - I - Nieuwstraat 12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9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55 Nieuwstraat 124a te Tilburg, wijzigen van interne brandscheidingen, 24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49</meta:user-defined>
    <meta:user-defined meta:name="OVERHEIDop.GmbID/DC.identifier">gmb-2021-482949</meta:user-defined>
    <meta:user-defined meta:name="OVERHEIDop.versieInformatie"/>
  </office:meta>
</office:document-meta>
</file>