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den Vondelstraat 11 7471XV Goor, [GOO00D00190]Straatnaam Goor D 190 , zaaknummer 0000219223, het kappen van drie berken, datum besluit 28-1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8294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4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4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219223</meta:user-defined>
    <meta:user-defined meta:name="DCTERMS.abstract">het kappen van drie berken</meta:user-defined>
    <dc:language>nl</dc:language>
    <meta:user-defined meta:name="OVERHEIDop.locatietype/OVERHEIDop.gebiedsmarkering">Punt</meta:user-defined>
    <meta:user-defined meta:name="DC.title">Verleende omgevingsvergunning reguliere procedure, van den Vondelstraat 11 7471XV Goor, [GOO00D00190]Straatnaam Goor D 190 , zaaknummer 0000219223, het kappen van drie berken, datum besluit 28-12-2021.</meta:user-defined>
    <meta:user-defined meta:name="DCTERMS.W3CDTF/DCTERMS.available">2021-12-30</meta:user-defined>
    <meta:user-defined meta:name="DCTERMS.W3CDTF/OVERHEIDop.jaargang">2021</meta:user-defined>
    <meta:user-defined meta:name="OVERHEIDop.publicationIssue">482947</meta:user-defined>
    <meta:user-defined meta:name="OVERHEIDop.GmbID/DC.identifier">gmb-2021-482947</meta:user-defined>
    <meta:user-defined meta:name="OVERHEIDop.versieInformatie"/>
  </office:meta>
</office:document-meta>
</file>