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32 (rij) woningen met erfafscheidingen, [ZLE00S08719]  Breezicht Noord 22 Zwolle [0193ESUITE2833352021]</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833352021</text:p>
            <text:p text:style-name="common-al">Ingekomen: 23-12-2021</text:p>
            <text:p text:style-name="common-al">Locatie: [ZLE00S08719] Breezicht Noord 22 Zwolle</text:p>
            <text:p text:style-name="common-al">Projectomschrijving: het bouwen van 32 (rij) woningen met erfafscheiding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2946</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46</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2946</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833352021</meta:user-defined>
    <meta:user-defined meta:name="DCTERMS.abstract">het bouwen van 32 (rij) woningen met erfafscheidingen</meta:user-defined>
    <dc:language>nl</dc:language>
    <meta:user-defined meta:name="OVERHEIDop.locatietype/OVERHEIDop.gebiedsmarkering">Punt</meta:user-defined>
    <meta:user-defined meta:name="DC.title">Aanvraag omgevingsvergunning, het bouwen van 32 (rij) woningen met erfafscheidingen, [ZLE00S08719]  Breezicht Noord 22 Zwolle [0193ESUITE2833352021]</meta:user-defined>
    <meta:user-defined meta:name="DCTERMS.W3CDTF/DCTERMS.available">2021-12-30</meta:user-defined>
    <meta:user-defined meta:name="DCTERMS.W3CDTF/OVERHEIDop.jaargang">2021</meta:user-defined>
    <meta:user-defined meta:name="OVERHEIDop.publicationIssue">482946</meta:user-defined>
    <meta:user-defined meta:name="OVERHEIDop.GmbID/DC.identifier">gmb-2021-482946</meta:user-defined>
    <meta:user-defined meta:name="OVERHEIDop.versieInformatie"/>
  </office:meta>
</office:document-meta>
</file>