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tussen nummer 5 e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1 heeft de gemeente een aanvraag ontvangen voor het realiseren van een nieuwe poortwoning tussen nummer 5 en 9 en het aanpassen van het appartement op nummer 5 op locatie Kapelstraat tussen nummer 5 en 9 te Bussum. De aanvraag is geregistreerd onder zaaknummer HZ_WABO-21-23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9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pelstraat tussen nummer 5 en 9 te Buss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43</meta:user-defined>
    <meta:user-defined meta:name="OVERHEIDop.GmbID/DC.identifier">gmb-2021-482943</meta:user-defined>
    <meta:user-defined meta:name="OVERHEIDop.versieInformatie"/>
  </office:meta>
</office:document-meta>
</file>