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Industrieweg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Industrieweg 18 te Nijverdal een milieumelding afgehandeld. De melding is geregistreerd onder zaaknummer 2021-029353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29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Industrieweg 18 te Nijverd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42</meta:user-defined>
    <meta:user-defined meta:name="OVERHEIDop.GmbID/DC.identifier">gmb-2021-482942</meta:user-defined>
    <meta:user-defined meta:name="OVERHEIDop.versieInformatie"/>
  </office:meta>
</office:document-meta>
</file>